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ecurite:adwcleaner:start"/><text:bookmark-start text:name="__RefHeading___adwcleanersupprimer_les_adwares_virus_et_pup_1"/><text:bookmark-start text:name="adwcleanersupprimer_les_adwares_virus_et_pup"/>AdwCleaner : supprimer les adwares, virus et PUP<text:bookmark-end text:name="__RefHeading___adwcleanersupprimer_les_adwares_virus_et_pup_1"/><text:bookmark-end text:name="adwcleanersupprimer_les_adwares_virus_et_pup"/></text:h>
      <text:p text:style-name="Text_20_body">AdwCleaner de Malwarebytes est un programme gratuit destiné à désinfecter l’ordinateur.</text:p>
      <text:p text:style-name="Text_20_body">Il vise :</text:p>
      <text:list text:style-name="List_20_1" text:continue-numbering="false">
        <text:list-item>
          <text:p text:style-name="List_20_1_Content_First"> les adwares</text:p>
        </text:list-item>
        <text:list-item>
          <text:p text:style-name="List_20_1_Content"> les PUPs</text:p>
        </text:list-item>
        <text:list-item>
          <text:p text:style-name="List_20_1_Content_Last"> et les Browser Hijacker.</text:p>
        </text:list-item>
      </text:list>
      <text:line-break/>
      <text:p text:style-name="Text_20_body">dont le but est de charger des publicités pour gagner de l’argent.</text:p>
      <text:p text:style-name="Text_20_body">Cela entraine :</text:p>
      <text:list text:style-name="List_20_1" text:continue-numbering="false">
        <text:list-item>
          <text:p text:style-name="List_20_1_Content_First"> une pollution visuelle,</text:p>
        </text:list-item>
        <text:list-item>
          <text:p text:style-name="List_20_1_Content"> un ralentissement</text:p>
        </text:list-item>
        <text:list-item>
          <text:p text:style-name="List_20_1_Content_Last"> voire une instabilités des navigateurs WEB.</text:p>
        </text:list-item>
      </text:list>
      <text:line-break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Pour gagner de l’argent avec votre PC, des personnes mal intentionnées cherchent à installer des programmes parasites.</text:p>
      <text:p text:style-name="Text_20_body">Il s’agit souvent d’applications publicitaires dites adwares dont le but est d’utiliser votre ordinateur comme source de revenus.</text:p>
      <text:p text:style-name="Text_20_body">Le logiciel gratuit <text:span text:style-name="Strong_20_Emphasis">AdwCleaner</text:span> analyse votre ordinateur et éradique</text:p>
      <text:p text:style-name="Text_20_body"><text:span text:style-name="Strong_20_Emphasis">AdwCleaner</text:span> vise en particulier :</text:p>
      <text:list text:style-name="List_20_1" text:continue-numbering="false">
        <text:list-item>
          <text:p text:style-name="List_20_1_Content_First"> les <text:span text:style-name="Strong_20_Emphasis">Adwares</text:span>, des logiciels publicitaires</text:p>
        </text:list-item>
        <text:list-item>
          <text:p text:style-name="List_20_1_Content"> les <text:span text:style-name="Strong_20_Emphasis">Browser Hijacker</text:span> qui imposent un moteur de recherche sur vos navigateurs WEB pour augmenter leur audience</text:p>
        </text:list-item>
        <text:list-item>
          <text:p text:style-name="List_20_1_Content_Last"> les <text:span text:style-name="Strong_20_Emphasis">PUPs</text:span>, logiciels indésirables et parasites.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AdwCleaner</text:span> ne sert à rien si vous n'avez pas de publicités intempestives.</text:p><text:p text:style-name="Text_20_body">Pour des analyses régulières, utilisez plutôt <text:span text:style-name="Strong_20_Emphasis">Malwarebytes Anti-Malware</text:span> qui couvre un plus large éventail de logiciels malveillants.</text:p></table:table-cell></table:table-row></table:table></draw:text-box></draw:frame>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Malwarebytes Adwcleaner</text:span> est extrêmement simple et se compose d’une seule fenêtre.</text:p>
      <text:p text:style-name="Text_20_body">C’est un exécutable qui n’installe aucun élément dans le système.</text:p>
      <text:p text:style-name="Text_20_body">Téléchargez <text:span text:style-name="Strong_20_Emphasis">Malwarebytes Adwcleaner</text:span> ici :<text:a xlink:type="simple" xlink:href="https://fr.malwarebytes.com/adwcleaner/" text:style-name="Internet_20_link" text:visited-style-name="Visited_20_Internet_20_Link">https://fr.malwarebytes.com/adwcleaner/</text:a> en cliquant sur <text:span text:style-name="Plugin_Keyboard___keyboard">Télécharger gratuitement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Un tour dans le menu Paramètres permet de régler les éléments d’analyses.</text:p>
      <text:p text:style-name="Text_20_body">Dans les actions de réparation, nous vous conseillons d’activer :</text:p>
      <text:list text:style-name="List_20_1" text:continue-numbering="false">
        <text:list-item>
          <text:p text:style-name="List_20_1_Content_First"> Proxy,</text:p>
        </text:list-item>
        <text:list-item>
          <text:p text:style-name="List_20_1_Content"> Winsock,</text:p>
        </text:list-item>
        <text:list-item>
          <text:p text:style-name="List_20_1_Content"> Policies Chrome,</text:p>
        </text:list-item>
        <text:list-item>
          <text:p text:style-name="List_20_1_Content"> Fichiers HOSTS</text:p>
        </text:list-item>
        <text:list-item>
          <text:p text:style-name="List_20_1_Content_Last"> et File d’attente BITS.</text:p>
        </text:list-item>
      </text:list>
      <text:line-break/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list text:style-name="List_20_1" text:continue-numbering="false">
        <text:list-item>
          <text:p text:style-name="List_20_1_Content_First"> Lancez <text:span text:style-name="Strong_20_Emphasis">AdwCleaner</text:span> en double-cliquant sur le fichier téléchargé (généralement dans le dossier Téléchargement.</text:p>
        </text:list-item>
        <text:list-item>
          <text:p text:style-name="List_20_1_Content"> Au premier démarrage, acceptez les conditions d’utilisation en cliquant sur le bouton <text:span text:style-name="Plugin_Keyboard___keyboard">J’accepte</text:span></text:p>
        </text:list-item>
        <text:list-item>
          <text:p text:style-name="List_20_1_Content"> L’interface d’AdwCleaner se compose de :</text:p>
          <text:list text:style-name="List_20_1">
            <text:list-item>
              <text:p text:style-name="List_20_1_Content"> <text:span text:style-name="Strong_20_Emphasis">Tableau de bord</text:span>, le menu d’accueil avec les informations sur les précédentes analyses.</text:p>
            </text:list-item>
            <text:list-item>
              <text:p text:style-name="List_20_1_Content"> <text:span text:style-name="Strong_20_Emphasis">Quarantaine</text:span> : les éléments mis en quarantaine. Pour plus d’informations, lire la page : Comprendre la quarantaine des antivirus</text:p>
            </text:list-item>
            <text:list-item>
              <text:p text:style-name="List_20_1_Content"> <text:span text:style-name="Strong_20_Emphasis">Rapports</text:span> pour obtenir la liste des précédents rapports d’analyses</text:p>
            </text:list-item>
            <text:list-item>
              <text:p text:style-name="List_20_1_Content"> <text:span text:style-name="Strong_20_Emphasis">Paramètres</text:span> : les paramètres d’AdwCleaner</text:p>
            </text:list-item>
          </text:list>
        </text:list-item>
        <text:list-item>
          <text:p text:style-name="List_20_1_Content"> Lancez une analyse en cliquant sur le bouton <text:span text:style-name="Plugin_Keyboard___keyboard">Analyser maintenant</text:span>. L’analyse prend quelques minutes (le nombre de menaces s’affiche dans un compteur en bas)</text:p>
        </text:list-item>
        <text:list-item>
          <text:p text:style-name="List_20_1_Content"> Une fois l’analyse terminée, les éléments détectés s’affichent en liste. En les déroulant, on obtient des informations sur l’emplacement dans Windows</text:p>
        </text:list-item>
        <text:list-item>
          <text:p text:style-name="List_20_1_Content"> Une fois détectés, il est proposé de les supprimer pour les placer en quarantaine. Le nettoyage consiste à supprimer les éléments détectés, le plus souvent pré-cochés par défaut.</text:p>
        </text:list-item>
        <text:list-item>
          <text:p text:style-name="List_20_1_Content"> Pour effectuer la suppression, cliquez sur le bouton tout en bas à droite <text:span text:style-name="Plugin_Keyboard___keyboard">Nettoyer &amp; Réparer</text:span>.</text:p>
        </text:list-item>
        <text:list-item>
          <text:p text:style-name="List_20_1_Content"> On vous propose alors de redémarrer l’ordinateur maintenant ou plus tard.</text:p>
        </text:list-item>
        <text:list-item>
          <text:p text:style-name="List_20_1_Content"> La désinfection se poursuit en redémarrant l’ordinateur pour terminer la suppression.</text:p>
        </text:list-item>
        <text:list-item>
          <text:p text:style-name="List_20_1_Content"> L’outil gratuit de suppression des virus se relance et vous informe que le nettoyage est terminé.</text:p>
        </text:list-item>
        <text:list-item>
          <text:p text:style-name="List_20_1_Content"> Un récapitulatif du nombre d’éléments détectés et supprimés s’affiche.</text:p>
        </text:list-item>
        <text:list-item>
          <text:p text:style-name="List_20_1_Content_Last"> AdwCleaner se relancer avec des statistiques. Le bouton en bas « Voir le rapport » permet d’afficher le rapport d’analyse avec tous les détails.</text:p>
        </text:list-item>
      </text:list>
      <text:line-break/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La majorité des détections portent le nom <text:span text:style-name="Strong_20_Emphasis">PUP.Optional</text:span> qui correspond à des programmes indésirables (PUPs) que vous avez installés sans le savoir et qui sont souvent des programmes publicitaires.</text:p></table:table-cell></table:table-row></table:table></draw:text-box></draw:frame>Bravo ! Vous avez supprimé les virus, adwares et PUP avec AdwCleaner.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list text:style-name="List_20_1" text:continue-numbering="false"><text:list-item><text:p text:style-name="List_20_1_Content_First"> Vous pouvez supprimer <text:span text:style-name="Strong_20_Emphasis">AdwCleaner</text:span> de votre ordinateur.</text:p></text:list-item><text:list-item><text:p text:style-name="List_20_1_Content_Last"> N’oubliez pas de supprimer le <text:span text:style-name="Strong_20_Emphasis">dossier AdwCleaner</text:span> à la racine du disque C.</text:p></text:list-item></text:list><text:line-break/></table:table-cell></table:table-row></table:table></draw:text-box></draw:frame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malekal.com/adwcleaner-supprimer-virus-adwares-pup/" text:style-name="Internet_20_link" text:visited-style-name="Visited_20_Internet_20_Link">https://www.malekal.com/adwcleaner-supprimer-virus-adwares-pup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malekal.com/adwcleaner-supprimer-virus-adwares-pup/" text:style-name="Internet_20_link" text:visited-style-name="Visited_20_Internet_20_Link">Article</text:a> &gt;&gt; par Malek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4::50:48</meta:creation-date>
    <dc:creator>Generated</dc:creator>
    <dc:date>2024-05-05T14::50:48</dc:date>
    <dc:language>en-US</dc:language>
    <meta:editing-cycles>1</meta:editing-cycles>
    <meta:editing-duration>PT0S</meta:editing-duration>
    <dc:title>logiciel:securite:adwcleaner:start</dc:title>
  </office:meta>
</office:document-meta>
</file>