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web:start"/><text:bookmark-start text:name="__RefHeading___pywebun_outil_de_programmation_litteraire_en_python_1"/><text:bookmark-start text:name="pywebun_outil_de_programmation_litteraire_en_python"/>PyWeb : un outil de programmation littéraire en Python<text:bookmark-end text:name="__RefHeading___pywebun_outil_de_programmation_litteraire_en_python_1"/><text:bookmark-end text:name="pywebun_outil_de_programmation_litteraire_en_pyth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programmation lettrée tente de réconcilier les besoins opposés d'une présentation claire pour tous avec les problèmes techniques de la création de code fonctionnel.d'outils.</text:p>
      <text:p text:style-name="Text_20_body">La présentation pour tous nécessite des techniques de composition étendues et sophistiquées.</text:p>
      <text:p text:style-name="Text_20_body">En outre, la logique du discours narratif d'une présentation peut ne pas suivre le code source tel qu'il a été conçu pour le compilateur.</text:p>
      <text:p text:style-name="Text_20_body">L'outil de programmation <text:span text:style-name="Strong_20_Emphasis">pyWeb</text:span> combine les actions <text:span text:style-name="Strong_20_Emphasis">weave</text:span> et <text:span text:style-name="Strong_20_Emphasis">tangle</text:span> sur des fichiers source d'un document.</text:p>
      <text:p text:style-name="Text_20_body">Il est indépendant de tout balisage de document ou du langage source.</text:p>
      <text:p text:style-name="Text_20_body">Il utilise un ensemble simple de balises de marquage pour définir des morceaux de code et de documentation.</text:p>
      <text:p text:style-name="Text_20_body">Le fichier <text:span text:style-name="Strong_20_Emphasis">pyweb.w</text:span> est la source des divers fichiers de module et script <text:span text:style-name="Strong_20_Emphasis">pyweb</text:span>, plus le fichier <text:span text:style-name="Strong_20_Emphasis">pyweb.html</text:span>.</text:p>
      <text:p text:style-name="Text_20_body">Les différents fichiers de code source sont créés en appliquant une opération <text:span text:style-name="Strong_20_Emphasis">weave</text:span> au fichier .w.</text:p>
      <text:p text:style-name="Text_20_body">La documentation finale est créée en appliquant une opération <text:span text:style-name="Strong_20_Emphasis">weave</text:span> au fichier .w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list text:style-name="List_20_1" text:continue-numbering="false">
        <text:list-item>
          <text:p text:style-name="List_20_1_Content_First"> Installez le paquet <text:span text:style-name="Strong_20_Emphasis">docutils</text:span> ou en ligne de commande :</text:p>
          <text:p text:style-name="LastListParagraph_Command Line Interface"><text:span text:style-name="PluginODTAutoStyle_span_1">$ </text:span><text:span text:style-name="PluginODTAutoStyle_span_2">sudo apt install docutils</text:span></text:p>
        </text:list-item>
      </text:list>
      <text:line-break/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Pour installer le module <text:span text:style-name="Strong_20_Emphasis">pyweb</text:span>,</text:p>
      <text:list text:style-name="List_20_1" text:continue-numbering="false">
        <text:list-item>
          <text:p text:style-name="List_20_1_Content_First"> Téléchargez la dernière version ici : <text:a xlink:type="simple" xlink:href="https://sourceforge.net/projects/pywebtool/files/latest/download?source=files" text:style-name="Internet_20_link" text:visited-style-name="Visited_20_Internet_20_Link">https://sourceforge.net/projects/pywebtool/files/latest/download?source=files</text:a></text:p>
        </text:list-item>
        <text:list-item>
          <text:p text:style-name="List_20_1_Content"> Extrayez le fichier dans un répertoire (par exemple <text:span text:style-name="Strong_20_Emphasis">~/bin</text:span>)</text:p>
        </text:list-item>
        <text:list-item>
          <text:p text:style-name="List_20_1_Content"> Allez dans le répertoire :</text:p>
          <text:p text:style-name="Command Line Interface"><text:span text:style-name="PluginODTAutoStyle_span_3">$ </text:span><text:span text:style-name="PluginODTAutoStyle_span_4">cd ~/bin/pyweb-x.y.z</text:span></text:p>
        </text:list-item>
        <text:list-item>
          <text:p text:style-name="List_20_1_Content"> Lancez dans un terminal :</text:p>
          <text:p text:style-name="LastListParagraph_Command Line Interface"><text:span text:style-name="PluginODTAutoStyle_span_5">$ </text:span><text:span text:style-name="PluginODTAutoStyle_span_6">sudo python3 setup.py install</text:span>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roduction de documents</text:p>
      <text:p text:style-name="Text_20_body">La création de la documentation utilise le balisage <text:span text:style-name="Strong_20_Emphasis">RST</text:span> et nécessite <text:span text:style-name="Strong_20_Emphasis">docutils</text:span>.</text:p>
      <text:p text:style-name="Text_20_body">Lancez :
</text:p>
      <text:p text:style-name="Command Line Interface"><text:span text:style-name="PluginODTAutoStyle_span_7">$ </text:span><text:span text:style-name="PluginODTAutoStyle_span_8">python3 -m pyweb pyweb.w</text:span><text:line-break/><text:span text:style-name="PluginODTAutoStyle_span_9">$ </text:span><text:span text:style-name="PluginODTAutoStyle_span_10">rst2html.py pyweb.rst pyweb.html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23::46:32</meta:creation-date>
    <dc:creator>Generated</dc:creator>
    <dc:date>2024-04-27T23::46:32</dc:date>
    <dc:language>en-US</dc:language>
    <meta:editing-cycles>1</meta:editing-cycles>
    <meta:editing-duration>PT0S</meta:editing-duration>
    <dc:title>logiciel:programmation:pyweb:start</dc:title>
  </office:meta>
</office:document-meta>
</file>