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list text:style-name="List_20_1" text:continue-numbering="false">
        <text:list-item>
          <text:p text:style-name="List_20_1_Content_First"> Tutoriel :</text:p>
          <text:list text:style-name="List_20_1">
            <text:list-item>
              <text:p text:style-name="List_20_1_Content"> <text:a xlink:type="simple" xlink:href="https://nfrappe.fr/doc/doku.php?id=logiciel:programmation:python:boa:help:boagettingstarted#tutoriel_-_creation_de_notre_premiere_application" text:style-name="Internet_20_link" text:visited-style-name="Visited_20_Internet_20_Link">Tutoriel - Création de notre première application</text:a></text:p>
            </text:list-item>
            <text:list-item>
              <text:p text:style-name="List_20_1_Content"> traduit en français : <text:a xlink:type="simple" xlink:href="https://nfrappe.fr/doc/doku.php?id=tutoriel:programmation:python:boa:tuto:start" text:style-name="Internet_20_link" text:visited-style-name="Visited_20_Internet_20_Link">Boa constructor : Tutoriel - Construire votre première application</text:a></text:p>
            </text:list-item>
          </text:list>
        </text:list-item>
        <text:list-item>
          <text:p text:style-name="List_20_1_Content_Last"> Voir aussi l'aide de Boa : <text:a xlink:type="simple" xlink:href="https://nfrappe.fr/doc/doku.php?id=logiciel:programmation:python:boa:help:start" text:style-name="Internet_20_link" text:visited-style-name="Visited_20_Internet_20_Link">Aide de Boa constructor</text:a>  et <text:a xlink:type="simple" xlink:href="https://nfrappe.fr/doc/doku.php?id=logiciel:programmation:python:boa:help:aideboa" text:style-name="Internet_20_link" text:visited-style-name="Visited_20_Internet_20_Link">Guide de démarrage pour Boa Construct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58:57</meta:creation-date>
    <dc:creator>Generated</dc:creator>
    <dc:date>2024-05-19T20::58:57</dc:date>
    <dc:language>en-US</dc:language>
    <meta:editing-cycles>1</meta:editing-cycles>
    <meta:editing-duration>PT0S</meta:editing-duration>
    <dc:title>logiciel:programmation:python:boa:start</dc:title>
  </office:meta>
</office:document-meta>
</file>