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list text:style-name="List_20_1" text:continue-numbering="false"><text:list-item><text:p text:style-name="List_20_1_Content_First"> mettez dans votre source <text:span text:style-name="Source_20_Text">\documentclass</text:span> et <text:span text:style-name="Source_20_Text">\usepackage</text:span></text:p></text:list-item><text:list-item><text:p text:style-name="List_20_1_Content"> et utilisez</text:p><text:p text:style-name="LastListParagraph_Command Line Interface"><text:span text:style-name="PluginODTAutoStyle_span_9">$ </text:span><text:span text:style-name="PluginODTAutoStyle_span_10">noweave -delay</text:span></text:p></text:list-item></text:list><text:line-break/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list text:style-name="List_20_1" text:continue-numbering="false"><text:list-item><text:p text:style-name="List_20_1_Content_First"> dans les fonctions, avec des verbes, par exemple, (<text:span text:style-name="Emphasis">copier toutes les lignes de l'intérieur vers l'extérieur, en ajoutant un balisage</text:span>).</text:p></text:list-item><text:list-item><text:p text:style-name="List_20_1_Content"> blocs contenant des déclarations, avec des noms, par exemple, (<text:span text:style-name="Emphasis">prototypes de fonctions privées) ou (définitions de fonctions exportées</text:span>).</text:p></text:list-item><text:list-item><text:p text:style-name="List_20_1_Content_Last"> 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ext:list-item></text:list><text:line-break/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list text:style-name="List_20_1" text:continue-numbering="false">
        <text:list-item>
          <text:p text:style-name="List_20_1_Content_First"> <text:span text:style-name="Strong_20_Emphasis">Caractères spéciaux</text:span> (à ne pas taper dans du texte, utilisables dans le code) :</text:p>
          <text:p text:style-name="Preformatted_20_Text">% \ { } $ &amp; # ^ _ ~</text:p>
          <text:p text:style-name="Text_20_body"><text:span text:style-name="Strong_20_Emphasis">Échappement</text:span> pour les caractères spéciaux :</text:p>
          <text:p text:style-name="Preformatted_20_Text">\% $\backslash$ \{ \} \$ \&amp; \# \_</text:p>
        </text:list-item>
        <text:list-item>
          <text:p text:style-name="List_20_1_Content"> <text:span text:style-name="Strong_20_Emphasis">Une ligne vide</text:span> est un nouveau paragraphe.</text:p>
        </text:list-item>
        <text:list-item>
          <text:p text:style-name="List_20_1_Content"> <text:span text:style-name="Strong_20_Emphasis">Écrivez ‘‘quotes’’</text:span> pour obtenir “quotes” Jamais “quotes”.</text:p>
        </text:list-item>
        <text:list-item>
          <text:p text:style-name="List_20_1_Content_Last"> <text:span text:style-name="Strong_20_Emphasis">Titres</text:span> :</text:p>
        </text:list-item>
      </text:list>
      <text:line-break/>
      <text:p text:style-name="Text_20_body">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Sections</text:span> :</text:p>
        </text:list-item>
      </text:list>
      <text:line-break/>
      <text:p text:style-name="Text_20_body">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olices</text:span> :</text:p>
        </text:list-item>
      </text:list>
      <text:line-break/>
      <text:p text:style-name="Text_20_body">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istes</text:span> :</text:p>
        </text:list-item>
      </text:list>
      <text:line-break/>
      <text:p text:style-name="Text_20_body">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list text:style-name="List_20_1" text:continue-numbering="false"><text:list-item><text:p text:style-name="List_20_1_Content_First"> one</text:p></text:list-item><text:list-item><text:p text:style-name="List_20_1_Content"> two</text:p></text:list-item><text:list-item><text:p text:style-name="List_20_1_Content_Last"> three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istes numérotées</text:span> :</text:p>
        </text:list-item>
      </text:list>
      <text:line-break/>
      <text:p text:style-name="Text_20_body">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list text:style-name="Numbering_20_1" text:continue-numbering="false"><text:list-item><text:p text:style-name="Numbering_20_1_Content_First"> one</text:p></text:list-item><text:list-item><text:p text:style-name="Numbering_20_1_Content"> two</text:p></text:list-item><text:list-item><text:p text:style-name="Numbering_20_1_Content_Last"> three</text:p></text:list-item></text:list><text:line-break/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7T22::18:43</meta:creation-date>
    <dc:creator>Generated</dc:creator>
    <dc:date>2024-05-27T22::18:43</dc:date>
    <dc:language>en-US</dc:language>
    <meta:editing-cycles>1</meta:editing-cycles>
    <meta:editing-duration>PT0S</meta:editing-duration>
    <dc:title>logiciel:programmation:noweb:noweb-1page:start</dc:title>
  </office:meta>
</office:document-meta>
</file>