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list text:style-name="List_20_1" text:continue-numbering="false">
        <text:list-item>
          <text:p text:style-name="List_20_1_Content_First"> 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text:p>
        </text:list-item>
        <text:list-item>
          <text:p text:style-name="List_20_1_Content"> 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p>
        </text:list-item>
        <text:list-item>
          <text:p text:style-name="List_20_1_Content"> <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text:p>
        </text:list-item>
        <text:list-item>
          <text:p text:style-name="List_20_1_Content"> deux morceaux ne peuvent pas avoir le même numéro.</text:p>
        </text:list-item>
        <text:list-item>
          <text:p text:style-name="List_20_1_Content_Last"> comme les filtres suivants peuvent changer les numéros de bloc, aucun filtre ne doit placer des références aux numéros de bloc dans le tube.</text:p>
        </text:list-item>
      </text:list>
      <text:line-break/>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list text:style-name="Numbering_20_1" text:continue-numbering="false"><text:list-item><text:p text:style-name="Numbering_20_1_Content_First"> Les instances de <text:span text:style-name="Strong_20_Emphasis">@index defn</text:span> proviennent normalement de l'une de ces deux sources : soit un identificateur de définitions dépendant du langage, soit une ligne <text:span text:style-name="Strong_20_Emphasis">@ %def</text:span> manuscrite.</text:p></text:list-item><text:list-item><text:p text:style-name="Numbering_20_1_Content_Last"> 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p></text:list-item></text:list><text:line-break/><text:p text:style-name="Text_20_body"><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list text:style-name="Numbering_20_1" text:continue-numbering="false"><text:list-item><text:p text:style-name="Numbering_20_1_Content_First"> Chaque @index begindefs doit avoir un @index enddefs correspondant dans le même bloc de code.</text:p></text:list-item><text:list-item><text:p text:style-name="Numbering_20_1_Content"> @index isused et @index defitem ne peuvent apparaître que entre @index begindefs et @index enddefs correspondants.</text:p></text:list-item><text:list-item><text:p text:style-name="Numbering_20_1_Content_Last"> Les fichues choses ne peuvent pas être imbriquées.</text:p></text:list-item></text:list><text:line-break/></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list text:style-name="Numbering_20_1" text:continue-numbering="false">
        <text:list-item>
          <text:p text:style-name="Numbering_20_1_Content_First"> Si un bloc de documentation précède le bloc de code et comporte n lignes ou plus, n lignes à la fin de ce bloc de documentation.</text:p>
        </text:list-item>
        <text:list-item>
          <text:p text:style-name="Numbering_20_1_Content"> Si un bloc de documentation précède le bloc de code et comporte moins de n lignes, au début de ce bloc de documentation.</text:p>
        </text:list-item>
        <text:list-item>
          <text:p text:style-name="Numbering_20_1_Content_Last"> Si aucun bloc de documentation ne précède le bloc de code, au début du bloc de code, comme si -docanchor n'avait pas été utilisé.</text:p>
        </text:list-item>
      </text:list>
      <text:line-break/>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2::49:05</meta:creation-date>
    <dc:creator>Generated</dc:creator>
    <dc:date>2024-05-05T12::49:05</dc:date>
    <dc:language>en-US</dc:language>
    <meta:editing-cycles>1</meta:editing-cycles>
    <meta:editing-duration>PT0S</meta:editing-duration>
    <dc:title>logiciel:programmation:noweb:hacker:start</dc:title>
  </office:meta>
</office:document-meta>
</file>