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default-jre,icedtea-netx</text:span> </text:p>
          <text:p text:style-name="Command Line Interface"><text:span text:style-name="PluginODTAutoStyle_span_1">...@...:~$ </text:span><text:span text:style-name="PluginODTAutoStyle_span_2">sudo apt install {default-jre,icedtea-netx}</text:span></text:p>
          <text:p text:style-name="LastListParagraph_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9::07:41</meta:creation-date>
    <dc:creator>Generated</dc:creator>
    <dc:date>2024-05-08T09::07:41</dc:date>
    <dc:language>en-US</dc:language>
    <meta:editing-cycles>1</meta:editing-cycles>
    <meta:editing-duration>PT0S</meta:editing-duration>
    <dc:title>logiciel:programmation:java:openjdk:start</dc:title>
  </office:meta>
</office:document-meta>
</file>