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list text:style-name="List_20_1" text:continue-numbering="false">
        <text:list-item>
          <text:p text:style-name="List_20_1_Content_First"> système d’exploitation : Microsoft Windows</text:p>
        </text:list-item>
        <text:list-item>
          <text:p text:style-name="List_20_1_Content"> version : Windows 8 (32 ou 64 bits) puis <text:span text:style-name="Plugin_Keyboard___keyboard">Suivant</text:span></text:p>
        </text:list-item>
        <text:list-item>
          <text:p text:style-name="List_20_1_Content"> laisser la quantité de mémoire recommandée puis <text:span text:style-name="Plugin_Keyboard___keyboard">Suivant</text:span></text:p>
        </text:list-item>
        <text:list-item>
          <text:p text:style-name="List_20_1_Content"> laisser coché “Créer un nouveau disque dur” puis <text:span text:style-name="Plugin_Keyboard___keyboard">Suivant</text:span></text:p>
        </text:list-item>
        <text:list-item>
          <text:p text:style-name="List_20_1_Content"> type de fichier : “VDI (VirtualBox Disk Image)</text:p>
        </text:list-item>
        <text:list-item>
          <text:p text:style-name="List_20_1_Content"> stockage du disque virtuel : laisser le fichier de disque virtuel alloué dynamiquement.</text:p>
        </text:list-item>
        <text:list-item>
          <text:p text:style-name="List_20_1_Content_Last"> Cliquer enfin sur “Créer” (deux fois) pour que l'image virtuelle se mette en place.</text:p>
        </text:list-item>
      </text:list>
      <text:line-break/>
      <text:p text:style-name="Text_20_body">Nous allons maintenant passer aux réglages de l’image virtuelle que nous venons de créer. La sélectionner et cliquer sur le bouton <text:span text:style-name="Plugin_Keyboard___keyboard">Configuration</text:span>.</text:p>
      <text:list text:style-name="List_20_1" text:continue-numbering="false">
        <text:list-item>
          <text:p text:style-name="List_20_1_Content_First"> onglet <text:span text:style-name="Strong_20_Emphasis">Système :
    * Carte mère</text:span></text:p>
          <text:list text:style-name="List_20_1">
            <text:list-item>
              <text:p text:style-name="List_20_1_Content"> cocher <text:span text:style-name="Strong_20_Emphasis">Activer les IO-APIC”</text:span></text:p>
            </text:list-item>
            <text:list-item>
              <text:p text:style-name="List_20_1_Content"> <text:span text:style-name="Strong_20_Emphasis">mémoire vive</text:span> : <text:span text:style-name="Strong_20_Emphasis">1 Go</text:span> (1024 Mo) pour la version 32 bits, <text:span text:style-name="Strong_20_Emphasis">2 Go</text:span> (2048 Mo) pour la version 64 bits</text:p>
            </text:list-item>
            <text:list-item>
              <text:p text:style-name="List_20_1_Content"> <text:span text:style-name="Strong_20_Emphasis">chipset</text:span> : utilisez <text:span text:style-name="Strong_20_Emphasis">ICH9</text:span> plutôt que PIIX3.</text:p>
            </text:list-item>
          </text:list>
        </text:list-item>
        <text:list-item>
          <text:p text:style-name="List_20_1_Content"> <text:span text:style-name="Strong_20_Emphasis">Processeur</text:span> :</text:p>
          <text:list text:style-name="List_20_1">
            <text:list-item>
              <text:p text:style-name="List_20_1_Content"> cocher <text:span text:style-name="Strong_20_Emphasis">Activer PAE/NX</text:span></text:p>
            </text:list-item>
            <text:list-item>
              <text:p text:style-name="List_20_1_Content"> modifier éventuellement le nombre de processeurs à utiliser. (2 est un bon choix)</text:p>
            </text:list-item>
          </text:list>
        </text:list-item>
        <text:list-item>
          <text:p text:style-name="List_20_1_Content"> onglet <text:span text:style-name="Strong_20_Emphasis">Accélération</text:span></text:p>
          <text:list text:style-name="List_20_1">
            <text:list-item>
              <text:p text:style-name="List_20_1_Content"> cocher les deux options :</text:p>
              <text:list text:style-name="List_20_1">
                <text:list-item>
                  <text:p text:style-name="List_20_1_Content"> <text:span text:style-name="Strong_20_Emphasis">Activer VT-x/AMD-V</text:span></text:p>
                </text:list-item>
                <text:list-item>
                  <text:p text:style-name="List_20_1_Content"> <text:span text:style-name="Strong_20_Emphasis">Activer la pagination imbriquée</text:span></text:p>
                </text:list-item>
              </text:list>
            </text:list-item>
          </text:list>
        </text:list-item>
        <text:list-item>
          <text:p text:style-name="List_20_1_Content"> menu <text:span text:style-name="Strong_20_Emphasis">Affichage -&gt; Vidéo</text:span></text:p>
          <text:list text:style-name="List_20_1">
            <text:list-item>
              <text:p text:style-name="List_20_1_Content"> Cocher :</text:p>
              <text:list text:style-name="List_20_1">
                <text:list-item>
                  <text:p text:style-name="List_20_1_Content"> <text:span text:style-name="Strong_20_Emphasis">Activer l’accélération 3D</text:span></text:p>
                </text:list-item>
                <text:list-item>
                  <text:p text:style-name="List_20_1_Content"> et <text:span text:style-name="Strong_20_Emphasis">Activer l’accélération 2D</text:span></text:p>
                </text:list-item>
              </text:list>
            </text:list-item>
            <text:list-item>
              <text:p text:style-name="List_20_1_Content"> Cela fait, augmenter la mémoire vidéo à 256 Mo.</text:p>
            </text:list-item>
          </text:list>
        </text:list-item>
        <text:list-item>
          <text:p text:style-name="List_20_1_Content"> 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p>
        </text:list-item>
        <text:list-item>
          <text:p text:style-name="List_20_1_Content_Last"> <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text:p>
        </text:list-item>
      </text:list>
      <text:line-break/>
      <text:p text:style-name="Text_20_body">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nfrappe.fr/doc/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list text:style-name="Numbering_20_1" text:continue-numbering="false">
        <text:list-item>
          <text:p text:style-name="Numbering_20_1_Content_First">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text:p>
        </text:list-item>
        <text:list-item>
          <text:p text:style-name="Numbering_20_1_Content_Last"> <text:a xlink:type="simple" xlink:href="http://protuts.net/empecher-rotation-ecran-windows-8-rt/" text:style-name="Internet_20_link" text:visited-style-name="Visited_20_Internet_20_Link">http://protuts.net/empecher-rotation-ecran-windows-8-rt/</text:a></text:p>
        </text:list-item>
      </text:list>
      <text:line-break/>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list text:style-name="List_20_1" text:continue-numbering="false">
        <text:list-item>
          <text:p text:style-name="List_20_1_Content_First"> <text:span text:style-name="Strong_20_Emphasis">Barre de menus</text:span></text:p>
        </text:list-item>
        <text:list-item>
          <text:p text:style-name="List_20_1_Content_Last"> <text:span text:style-name="Strong_20_Emphasis">Barre d'outils</text:span></text:p>
        </text:list-item>
      </text:list>
      <text:line-break/>
      <text:p text:style-name="Text_20_body">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list text:style-name="Numbering_20_1" text:continue-numbering="false">
        <text:list-item>
          <text:p text:style-name="Numbering_20_1_Content_First"> Insérez le disque d'installation de Windows 8 dans le lecteur optique de votre PC ou utiliser une clé USB bootable et assurez-vous que vous démarrez votre PC en utilisant ce média.</text:p>
        </text:list-item>
        <text:list-item>
          <text:p text:style-name="Numbering_20_1_Content"> Sur l'écran <text:span text:style-name="Strong_20_Emphasis">Installer maintenant</text:span>, sélectionnez <text:span text:style-name="Strong_20_Emphasis">Réparer votre ordinateur</text:span></text:p>
        </text:list-item>
        <text:list-item>
          <text:p text:style-name="Numbering_20_1_Content"> Sur l'écran suivant, sélectionnez <text:span text:style-name="Strong_20_Emphasis">Dépannage</text:span>, puis <text:span text:style-name="Strong_20_Emphasis">Options avancées</text:span>.</text:p>
        </text:list-item>
        <text:list-item>
          <text:p text:style-name="Numbering_20_1_Content"> Sur les Options avancées, lancer une invite de commande Windows, et entrez la commande suivante :</text:p>
          <text:p text:style-name="Preformatted_20_Text">bootrec.exe /fixmbr</text:p>
        </text:list-item>
      </text:list>
      <text:line-break/>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list text:style-name="List_20_1" text:continue-numbering="false">
        <text:list-item>
          <text:p text:style-name="List_20_1_Content_First"> <text:a xlink:type="simple" xlink:href="https://nfrappe.fr/doc/doku.php?id=tutoriel:securite:blocage:opendns:start" text:style-name="Internet_20_link" text:visited-style-name="Visited_20_Internet_20_Link">Bloquer tous les sites pornographiques ou malveillants avec OpenDNS</text:a></text:p>
        </text:list-item>
        <text:list-item>
          <text:p text:style-name="List_20_1_Content_Last"> <text:a xlink:type="simple" xlink:href="https://nfrappe.fr/doc/doku.php?id=tutoriel:securite:blocage:opendns:box:start" text:style-name="Internet_20_link" text:visited-style-name="Visited_20_Internet_20_Link">Contrôle parental : Configurer votre freebox avec OpenDNS pour protéger vos enfants</text:a></text:p>
        </text:list-item>
      </text:list>
      <text:line-break/>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2::54:04</meta:creation-date>
    <dc:creator>Generated</dc:creator>
    <dc:date>2024-05-03T12::54:04</dc:date>
    <dc:language>en-US</dc:language>
    <meta:editing-cycles>1</meta:editing-cycles>
    <meta:editing-duration>PT0S</meta:editing-duration>
    <dc:title>logiciel:os:windows:8:start</dc:title>
  </office:meta>
</office:document-meta>
</file>