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list text:style-name="List_20_1" text:continue-numbering="false">
        <text:list-item>
          <text:p text:style-name="List_20_1_Content_First"> Comprend à la fois le Framework et le CMS.</text:p>
        </text:list-item>
        <text:list-item>
          <text:p text:style-name="List_20_1_Content"> Téléchargez le fichier ici  : <text:a xlink:type="simple" xlink:href="http://www.silverstripe.org/stable-download/" text:style-name="Internet_20_link" text:visited-style-name="Visited_20_Internet_20_Link">http://www.silverstripe.org/stable-download/</text:a> et l'enregistrer sur un serveur web avec PHP actif.</text:p>
        </text:list-item>
        <text:list-item>
          <text:p text:style-name="List_20_1_Content"> Décompressez le fichier et voyez le résultat dans votre navigateur Web.</text:p>
        </text:list-item>
        <text:list-item>
          <text:p text:style-name="List_20_1_Content"> Suivez notre installateur Web convivial.</text:p>
        </text:list-item>
        <text:list-item>
          <text:p text:style-name="List_20_1_Content_Last"> Pour l'installation sur Lighty, voir ici : <text:a xlink:type="simple" xlink:href="http://doc.silverstripe.org/framework/en/installation/lighttpd" text:style-name="Internet_20_link" text:visited-style-name="Visited_20_Internet_20_Link">http://doc.silverstripe.org/framework/en/installation/lighttpd</text:a></text:p>
        </text:list-item>
      </text:list>
      <text:line-break/>
      <text:p text:style-name="Text_20_body">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nfrappe.fr/doc/doku.php?id=unity#tableau_de_bord_dash" text:style-name="Internet_20_link" text:visited-style-name="Visited_20_Internet_20_Link">dash</text:a> (Unity) ou via le <text:a xlink:type="simple" xlink:href="https://nfrappe.fr/doc/doku.php?id=terminal" text:style-name="Internet_20_link" text:visited-style-name="Visited_20_Internet_20_Link">terminal</text:a> (toutes versions d'Ubuntu) avec la <text:a xlink:type="simple" xlink:href="https://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s://nfrappe.fr/doc/doku.php?id=fr:logiciel:internet:site_officiel_du_logiciel" text:style-name="Internet_20_link" text:visited-style-name="Visited_20_Internet_20_Link">site_officiel_du_logiciel</text:a></text:p>
        </text:list-item>
        <text:list-item>
          <text:p text:style-name="List_20_1_Content"> <text:span text:style-name="Strong_20_Emphasis">(fr)</text:span> <text:a xlink:type="simple" xlink:href="https://nfrappe.fr/doc/doku.php?id=fr:logiciel:internet:site_de_la_communaute_francophone_du_logiciel_bidule" text:style-name="Internet_20_link" text:visited-style-name="Visited_20_Internet_20_Link">site_de_la_communaute_francophone_du_logiciel_bidule</text:a></text:p>
        </text:list-item>
        <text:list-item>
          <text:p text:style-name="List_20_1_Content_Last"> <text:a xlink:type="simple" xlink:href="http://forum.ubuntu-fr.org/viewtopic.php?id=64840" text:style-name="Internet_20_link" text:visited-style-name="Visited_20_Internet_20_Link">Discussion « J'ai un soucis avec le logiciel Bidule »</text:a> sur le forum Ubuntu-fr</text:p>
        </text:list-item>
      </text:list>
      <text:line-break/>
      <text:p text:style-name="Horizontal_20_Line"/>
      <text:p text:style-name="Text_20_body"><text:span text:style-name="Emphasis">Contributeurs principaux : <text:a xlink:type="simple" xlink:href="https://nfrappe.fr/doc/doku.php?id=utilisateurs:votre_identifiant" text:style-name="Internet_20_link" text:visited-style-name="Visited_20_Internet_20_Link">votre nom ou pseudonyme</text:a>, <text:a xlink:type="simple" xlink:href="https://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7::15:20</meta:creation-date>
    <dc:creator>Generated</dc:creator>
    <dc:date>2024-05-01T17::15:20</dc:date>
    <dc:language>en-US</dc:language>
    <meta:editing-cycles>1</meta:editing-cycles>
    <meta:editing-duration>PT0S</meta:editing-duration>
    <dc:title>logiciel:internet:silverstripe:start</dc:title>
  </office:meta>
</office:document-meta>
</file>