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autocopy:start"/><text:bookmark-start text:name="__RefHeading___module_autocopy_1"/><text:bookmark-start text:name="module_autocopy"/>Module AutoCopy<text:bookmark-end text:name="__RefHeading___module_autocopy_1"/><text:bookmark-end text:name="module_autocopy"/></text:h>
      <text:p text:style-name="Text_20_body">Ne copie le texte sélectionné que quand vous appuyez sur le bouton de la souris pendant une durée spécifiée.</text:p>
      <text:p text:style-name="Text_20_body">S'il vous faut une copie automatique normale, utilisez le module : <text:a xlink:type="simple" xlink:href="https://addons.mozilla.org/firefox/addon/copy-on-select/" text:style-name="Internet_20_link" text:visited-style-name="Visited_20_Internet_20_Link">https://addons.mozilla.org/firefox/addon/copy-on-select/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our activer le collage par un clic central :
Dans about:config, définissez le réglage <text:span text:style-name="Strong_20_Emphasis">middlemouse.paste</text:span> à <text:span text:style-name="Strong_20_Emphasis">true</text:span>.</text:p>
      <text:p text:style-name="Text_20_body">Il y a aussi le réglage <text:span text:style-name="Strong_20_Emphasis">middlemouse.scrollbarPosition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addons.mozilla.org/fr/firefox/addon/autocopy-we/" text:style-name="Internet_20_link" text:visited-style-name="Visited_20_Internet_20_Link">https://addons.mozilla.org/fr/firefox/addon/autocopy-w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addons.mozilla.org/fr/firefox/addon/autocopy-we/" text:style-name="Internet_20_link" text:visited-style-name="Visited_20_Internet_20_Link">Article</text:a> &gt;&gt; par def0011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6::58:21</meta:creation-date>
    <dc:creator>Generated</dc:creator>
    <dc:date>2024-05-06T06::58:21</dc:date>
    <dc:language>en-US</dc:language>
    <meta:editing-cycles>1</meta:editing-cycles>
    <meta:editing-duration>PT0S</meta:editing-duration>
    <dc:title>logiciel:internet:firefox:autocopy:start</dc:title>
  </office:meta>
</office:document-meta>
</file>