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upgrade:start"/><text:bookmark-start text:name="__RefHeading___upgrademettez_a_jour_votre_dokuwiki_en_quelques_clics_depuis_l_interface_d_administration_1"/><text:bookmark-start text:name="upgrademettez_a_jour_votre_dokuwiki_en_quelques_clics_depuis_l_interface_d_administration"/>upgrade : Mettez à jour votre DokuWiki en quelques clics depuis l'interface d'administration<text:bookmark-end text:name="__RefHeading___upgrademettez_a_jour_votre_dokuwiki_en_quelques_clics_depuis_l_interface_d_administration_1"/><text:bookmark-end text:name="upgrademettez_a_jour_votre_dokuwiki_en_quelques_clics_depuis_l_interface_d_administr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PHP : Assurez-vous que PHP a été compilé avec <text:span text:style-name="Strong_20_Emphasis">php_openssl</text:span> activé et que votre version de PHP est récente (le plugin vérifiera cela pour vous)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upgrade</text:span>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plugin ajoute une nouvelle option à votre interface d'administration appelée <text:span text:style-name="Strong_20_Emphasis">Mise à jour du wiki</text:span>.</text:p>
      <text:p text:style-name="Text_20_body">Suivez l'assistant et mettez à niveau votre wiki vers la version stable la plus récente de DokuWiki en quelques étapes seulement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plugin a besoin d'un accès en écriture à tous vos fichiers DokuWiki, pas seulement aux fichiers à l'intérieur des données.</text:p><text:p text:style-name="Text_20_body">Si vous avez installé DokuWiki via le téléchargeur DokuWiki, les autorisations devraient déjà être correctes.</text:p><text:p text:style-name="Text_20_body">Ne vous inquiétez pas cependant, le plugin vérifiera les autorisations nécessaires avant de procéder au véritable processus de mise à niveau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a création d'une sauvegarde (voir FAQ - Sauvegarde) de votre wiki avant la mise à niveau est fortement recommandée. Ce n'est PAS fait par le plugin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upgrade" text:style-name="Internet_20_link" text:visited-style-name="Visited_20_Internet_20_Link">https://www.dokuwiki.org/plugin:upgrad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upgrade" text:style-name="Internet_20_link" text:visited-style-name="Visited_20_Internet_20_Link">upgrade Plugin</text:a> &gt;&gt; par Andreas Goh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6::49:25</meta:creation-date>
    <dc:creator>Generated</dc:creator>
    <dc:date>2024-04-28T16::49:25</dc:date>
    <dc:language>en-US</dc:language>
    <meta:editing-cycles>1</meta:editing-cycles>
    <meta:editing-duration>PT0S</meta:editing-duration>
    <dc:title>logiciel:internet:dokuwiki:plugins:upgrade:start</dc:title>
  </office:meta>
</office:document-meta>
</file>