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loglog:start"/><text:bookmark-start text:name="__RefHeading___loglogenregistre_les_connexions_les_deconnexions_et_l_activite_de_l_administrateur_dans_un_fichier_1"/><text:bookmark-start text:name="loglogenregistre_les_connexions_les_deconnexions_et_l_activite_de_l_administrateur_dans_un_fichier"/>loglog : enregistre les connexions, les déconnexions et l'activité de l'administrateur dans un fichier<text:bookmark-end text:name="__RefHeading___loglogenregistre_les_connexions_les_deconnexions_et_l_activite_de_l_administrateur_dans_un_fichier_1"/><text:bookmark-end text:name="loglogenregistre_les_connexions_les_deconnexions_et_l_activite_de_l_administrateur_dans_un_fichi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4T22::31:28</meta:creation-date>
    <dc:creator>Generated</dc:creator>
    <dc:date>2024-05-14T22::31:28</dc:date>
    <dc:language>en-US</dc:language>
    <meta:editing-cycles>1</meta:editing-cycles>
    <meta:editing-duration>PT0S</meta:editing-duration>
    <dc:title>logiciel:internet:dokuwiki:plugins:loglog:start</dc:title>
  </office:meta>
</office:document-meta>
</file>