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list text:style-name="List_20_1" text:continue-numbering="false">
        <text:list-item>
          <text:p text:style-name="List_20_1_Content_First"> voici un h3 qui n'incrémente pas le compteur :</text:p>
          <text:p text:style-name="Preformatted_20_Text">&lt;h3 id="nocountDemo" class="nocount"&gt;Ce titre n'a pas de numéro&lt;/h3&gt;</text:p>
        </text:list-item>
        <text:list-item>
          <text:p text:style-name="List_20_1_Content"> et pour relancer la numérotation :</text:p>
          <text:p text:style-name="Preformatted_20_Text">&lt;h3 id="countAgain"&gt;Ce titre a un numéro&lt;/h3&gt;</text:p>
          <text:p text:style-name="LastListParagraph_Text_20_body">La numérotation reprend là où elle s'est arrêtée.</text:p>
        </text:list-item>
      </text:list>
      <text:line-break/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39:49</meta:creation-date>
    <dc:creator>Generated</dc:creator>
    <dc:date>2024-05-05T16::39:49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