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xtra ln-xtra" style:family="text">
      <style:text-properties fo:background-color="#ffffcc" fo:font-family="monospace" fo:color="#000000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debutton2"/><text:bookmark-start text:name="__RefHeading___plugin_codebutton2ajouter_des_boutons_de_code_personnalises_1"/><text:bookmark-start text:name="plugin_codebutton2ajouter_des_boutons_de_code_personnalises"/>Plugin Codebutton2 : ajouter des boutons de code personnalisés<text:bookmark-end text:name="__RefHeading___plugin_codebutton2ajouter_des_boutons_de_code_personnalises_1"/><text:bookmark-end text:name="plugin_codebutton2ajouter_des_boutons_de_code_personnalises"/></text:h>
      <text:p text:style-name="Text_20_body">Un plugin pour ajouter des boutons de code personnalisés dans la barre d’outils avec configuration.</text:p>
      <text:p text:style-name="Text_20_body">Voir <text:a xlink:type="simple" xlink:href="https://www.dokuwiki.org/plugin:codebutton2" text:style-name="Internet_20_link" text:visited-style-name="Visited_20_Internet_20_Link">https://www.dokuwiki.org/plugin:codebutton2</text:a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une petite modification javascript dans DokuWiki pour désactiver le redimensionnement des icônes : éditez le fichier <text:span text:style-name="Strong_20_Emphasis">/lib/scripts/edit.js</text:span> pour commenter les lignes de redimensionnement (vers la ligne 40)</text:p>
        </text:list-item>
      </text:list>
      <text:line-break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4"/><text:span text:style-name="highlight_co1">// create the icon and add it to the button</text:span><text:line-break/><text:s text:c="4"/>...<text:line-break/><text:s text:c="4"/>$ico.<text:span text:style-name="highlight_me1">attr</text:span><text:span text:style-name="highlight_br0">(</text:span><text:span text:style-name="highlight_st0">'src'</text:span><text:span text:style-name="highlight_sy0">,</text:span> icon<text:span text:style-name="highlight_br0">)</text:span><text:span text:style-name="highlight_sy0">;</text:span><text:line-break/><text:s text:c="4"/>$ico.<text:span text:style-name="highlight_me1">attr</text:span><text:span text:style-name="highlight_br0">(</text:span><text:span text:style-name="highlight_st0">'alt'</text:span><text:span text:style-name="highlight_sy0">,</text:span> <text:span text:style-name="highlight_st0">''</text:span><text:span text:style-name="highlight_br0">)</text:span><text:span text:style-name="highlight_sy0">;</text:span><text:line-break/><text:span text:style-name="highlight_xtra ln-xtra"><text:s text:c="4"/><text:span text:style-name="highlight_co1">// $ico.attr('width', 16);</text:span></text:span><text:line-break/><text:span text:style-name="highlight_xtra ln-xtra"><text:s text:c="4"/><text:span text:style-name="highlight_co1">// $ico.attr('height', 16);</text:span></text:span><text:line-break/><text:s text:c="4"/>$btn.<text:span text:style-name="highlight_me1">append</text:span><text:span text:style-name="highlight_br0">(</text:span>$ico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PHP GD <text:span text:style-name="Strong_20_Emphasis"> : php-gd</text:span> ou en ligne de commande :</text:p>
          <text:p text:style-name="LastListParagraph_Command Line Interface"><text:span text:style-name="PluginODTAutoStyle_span_3">$ </text:span><text:span text:style-name="PluginODTAutoStyle_span_4">sudo apt install php-gd</text:span></text:p>
        </text:list-item>
      </text:list>
      <text:line-break/>
      <text:h text:style-name="Heading_20_2" text:outline-level="2"><text:bookmark-start text:name="__RefHeading___syntaxe_et_utilisation_3"/><text:bookmark-start text:name="syntaxe_et_utilisation"/>Syntaxe et utilisation<text:bookmark-end text:name="__RefHeading___syntaxe_et_utilisation_3"/><text:bookmark-end text:name="syntaxe_et_utilisation"/></text:h>
      <text:list text:style-name="Numbering_20_1" text:continue-numbering="false">
        <text:list-item>
          <text:p text:style-name="Numbering_20_1_Content_First"> Aller au panneau d'administration -&gt; CodeButton2</text:p>
        </text:list-item>
        <text:list-item>
          <text:p text:style-name="Numbering_20_1_Content"> Ajoutez les boutons au format de fichier INI suivant cette syntaxe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PluginODTAutoStyle_TableCell_5">
            <text:p text:style-name="Preformatted_20_Text">&lt;button_name&gt; <text:span text:style-name="highlight_sy0">=</text:span> <text:span text:style-name="highlight_st0">"&lt;code_name&gt;"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"> Cliquez sur Enregistrer</text:p>
        </text:list-item>
        <text:list-item>
          <text:p text:style-name="Numbering_20_1_Content_Last"> Maintenant, vous pourrez voir le bloc de code et les boutons de votre barre d’outils</text:p>
        </text:list-item>
      </text:list>
      <text:line-break/>
      <text:h text:style-name="Heading_20_2" text:outline-level="2"><text:bookmark-start text:name="__RefHeading___telechargement_et_installation_4"/><text:bookmark-start text:name="telechargement_et_installation"/>Téléchargement et installation<text:bookmark-end text:name="__RefHeading___telechargement_et_installation_4"/><text:bookmark-end text:name="telechargement_et_installation"/></text:h>
      <text:p text:style-name="Text_20_body">Recherchez et installez le plug-in à l'aide du gestionnaire d'extension.</text:p>
      <text:p text:style-name="Text_20_body">Penser à renommer le répertoire <text:span text:style-name="Strong_20_Emphasis">lib/plugins/dokuwiki-plugin-codebutton2 -&gt; lib/plugins/codebutton2</text:span></text:p>
      <text:p text:style-name="Text_20_body">Si les icônes sont trop petites, voir Pré-requ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xtra ln-xtra" style:family="text">
      <style:text-properties fo:background-color="#ffffcc" fo:font-family="monospace" fo:color="#000000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0::31:25</meta:creation-date>
    <dc:creator>Generated</dc:creator>
    <dc:date>2024-05-05T10::31:25</dc:date>
    <dc:language>en-US</dc:language>
    <meta:editing-cycles>1</meta:editing-cycles>
    <meta:editing-duration>PT0S</meta:editing-duration>
    <dc:title>logiciel:internet:dokuwiki:plugins:codebutton2</dc:title>
  </office:meta>
</office:document-meta>
</file>