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list text:style-name="List_20_1" text:continue-numbering="false">
        <text:list-item>
          <text:p text:style-name="List_20_1_Content_First"> vos pages,</text:p>
        </text:list-item>
        <text:list-item>
          <text:p text:style-name="List_20_1_Content"> les anciennes révisions, métadonnées, abonnements, fichiers multimédias (vos téléchargements)</text:p>
        </text:list-item>
        <text:list-item>
          <text:p text:style-name="List_20_1_Content_Last"> ainsi que vos plugins et modèles.</text:p>
        </text:list-item>
      </text:list>
      <text:line-break/>
      <text:p text:style-name="Text_20_body">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list text:style-name="List_20_1" text:continue-numbering="false">
        <text:list-item>
          <text:p text:style-name="List_20_1_Content_First"> Connectez-vous sur le compte administrateur et cliquez sur le bouton <text:span text:style-name="Strong_20_Emphasis">administrer</text:span> sur votre site wiki.</text:p>
        </text:list-item>
        <text:list-item>
          <text:p text:style-name="List_20_1_Content"> 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</text:p>
        </text:list-item>
        <text:list-item>
          <text:p text:style-name="List_20_1_Content"> Cochez les éléments à sauvegarder et décochez ceux à ne pas sauvegarder.</text:p>
        </text:list-item>
        <text:list-item>
          <text:p text:style-name="List_20_1_Content"> 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</text:p>
        </text:list-item>
        <text:list-item>
          <text:p text:style-name="List_20_1_Content_Last"> Le fichier de sauvegarde est généré et placé dans votre répertoire <text:span text:style-name="Strong_20_Emphasis">media</text:span>. Vous pouvez donc le télécharger à partir de là et le supprimer ensuite.</text:p>
        </text:list-item>
      </text:list>
      <text:line-break/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list text:style-name="List_20_1" text:continue-numbering="false">
        <text:list-item>
          <text:p text:style-name="List_20_1_Content_First"> Installez la dernière version de DokuWiki comme si pour un nouveau wiki</text:p>
        </text:list-item>
        <text:list-item>
          <text:p text:style-name="List_20_1_Content"> 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</text:p>
        </text:list-item>
        <text:list-item>
          <text:p text:style-name="List_20_1_Content_Last"> Vous devriez pouvoir vous connecter avec votre compte administrateur précédent.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11:21</meta:creation-date>
    <dc:creator>Generated</dc:creator>
    <dc:date>2024-05-02T14::11:21</dc:date>
    <dc:language>en-US</dc:language>
    <meta:editing-cycles>1</meta:editing-cycles>
    <meta:editing-duration>PT0S</meta:editing-duration>
    <dc:title>logiciel:internet:dokuwiki:plugins:backup:start</dc:title>
  </office:meta>
</office:document-meta>
</file>