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internet:dnsmasq:config:start"/><text:bookmark-start text:name="__RefHeading___comment_configurer_dnsmasq_serveur_dns_et_dhcp_leger_1"/><text:bookmark-start text:name="comment_configurer_dnsmasq_serveur_dns_et_dhcp_leger"/>Comment configurer Dnsmasq, serveur dns et dhcp léger<text:bookmark-end text:name="__RefHeading___comment_configurer_dnsmasq_serveur_dns_et_dhcp_leger_1"/><text:bookmark-end text:name="comment_configurer_dnsmasq_serveur_dns_et_dhcp_leger"/></text:h>
      <text:p text:style-name="Text_20_body">DnsMasq est un petit serveur DNS (cache DNS) qui intègre un serveur DHCP. Peu gourmand en ressources et très simple à configurer, il est bien adapté à une installation sur une solution embarquée telle qu’un routeur ou point d’accès wifi (sous OpenWRT par exemple ; - )</text:p>
      <text:p text:style-name="Text_20_body">Pour la résolution des noms, il se base sur les DNS déclarés dans la configuration réseau (/etc/resolv.conf) ou sur le fichier /etc/hosts. Ce qui est bien pratique pour configurer une petite zone lan : il suffit d’éditer le fichier /etc/hosts comme nous le ferions pour une seule machine.</text:p>
      <text:p text:style-name="Text_20_body">Côté serveur DHCP, il nous faut faire un minimum de conf… Cela se passe dans le fichier /etc/dnsmasq.conf</text:p>
      <text:p text:style-name="Text_20_body">A minima, nous devrions configurer la plage dhcp, l’adresse d’un serveur DNS et une route par défaut (gateway).</text:p>
      <text:h text:style-name="Heading_20_2" text:outline-level="2"><text:bookmark-start text:name="__RefHeading___introduction_2"/><text:bookmark-start text:name="introduction"/>Introduction<text:bookmark-end text:name="__RefHeading___introduction_2"/><text:bookmark-end text:name="introduction"/></text:h>
      <text:h text:style-name="Heading_20_2" text:outline-level="2"><text:bookmark-start text:name="__RefHeading___pre-requis_3"/><text:bookmark-start text:name="pre-requis"/>Pré-requis<text:bookmark-end text:name="__RefHeading___pre-requis_3"/><text:bookmark-end text:name="pre-requis"/></text:h>
      <text:h text:style-name="Heading_20_2" text:outline-level="2"><text:bookmark-start text:name="__RefHeading___installation_4"/><text:bookmark-start text:name="installation"/>Installation<text:bookmark-end text:name="__RefHeading___installation_4"/><text:bookmark-end text:name="installation"/></text:h>
      <text:h text:style-name="Heading_20_2" text:outline-level="2"><text:bookmark-start text:name="__RefHeading___configuration_5"/><text:bookmark-start text:name="configuration"/>Configuration<text:bookmark-end text:name="__RefHeading___configuration_5"/><text:bookmark-end text:name="configuration"/></text:h>
      <text:h text:style-name="Heading_20_2" text:outline-level="2"><text:bookmark-start text:name="__RefHeading___utilisation_6"/><text:bookmark-start text:name="utilisation"/>Utilisation<text:bookmark-end text:name="__RefHeading___utilisation_6"/><text:bookmark-end text:name="utilisation"/></text:h>
      <text:h text:style-name="Heading_20_2" text:outline-level="2"><text:bookmark-start text:name="__RefHeading___desinstallation_7"/><text:bookmark-start text:name="desinstallation"/>Désinstallation<text:bookmark-end text:name="__RefHeading___desinstallation_7"/><text:bookmark-end text:name="desinstallation"/></text:h>
      <text:h text:style-name="Heading_20_2" text:outline-level="2"><text:bookmark-start text:name="__RefHeading___voir_aussi_8"/><text:bookmark-start text:name="voir_aussi"/>Voir aussi<text:bookmark-end text:name="__RefHeading___voir_aussi_8"/><text:bookmark-end text:name="voir_aussi"/></text:h>
      <text:list text:style-name="List_20_1" text:continue-numbering="false">
        <text:list-item>
          <text:p text:style-name="LastListParagraph_List_20_1_Content_First"> <text:span text:style-name="Strong_20_Emphasis">(fr)</text:span> <text:a xlink:type="simple" xlink:href="https://doc.ubuntu-fr.org/configuration_serveur_dns_dhcp#comment_configurer_un_serveur_leger_dns_et_dhcp_alias_dnsmasq" text:style-name="Internet_20_link" text:visited-style-name="Visited_20_Internet_20_Link">https://doc.ubuntu-fr.org/configuration_serveur_dns_dhcp#comment_configurer_un_serveur_leger_dns_et_dhcp_alias_dnsmasq</text:a></text:p>
        </text:list-item>
      </text:list>
      <text:line-break/>
      <text:p text:style-name="Horizontal_20_Line"/>
      <text:p text:style-name="Text_20_body"><text:span text:style-name="Emphasis">Basé sur &lt;&lt; <text:a xlink:type="simple" xlink:href="http://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4-05-03T14::24:08</meta:creation-date>
    <dc:creator>Generated</dc:creator>
    <dc:date>2024-05-03T14::24:08</dc:date>
    <dc:language>en-US</dc:language>
    <meta:editing-cycles>1</meta:editing-cycles>
    <meta:editing-duration>PT0S</meta:editing-duration>
    <dc:title>logiciel:internet:dnsmasq:config:start</dc:title>
  </office:meta>
</office:document-meta>
</file>