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videos:start"/><text:bookmark-start text:name="__RefHeading___dolibarr_en_videos_1"/><text:bookmark-start text:name="dolibarr_en_videos"/>Dolibarr en videos<text:bookmark-end text:name="__RefHeading___dolibarr_en_videos_1"/><text:bookmark-end text:name="dolibarr_en_vide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gratuite_chez_amen.fr_hebergement_offert_france_2021_4"/><text:bookmark-start text:name="installation_gratuite_chez_amen.fr_hebergement_offert_france_2021"/>Installation gratuite chez amen.fr (hébergement offert) (France / 2021)<text:bookmark-end text:name="__RefHeading___installation_gratuite_chez_amen.fr_hebergement_offert_france_2021_4"/><text:bookmark-end text:name="installation_gratuite_chez_amen.fr_hebergement_offert_france_2021"/></text:h>
      <text:list text:style-name="Numbering_20_1" text:continue-numbering="false">
        <text:list-item>
          <text:p text:style-name="LastListParagraph_Numbering_20_1_Content_First"> Dolibarr : Installation gratuite chez amen.fr (hébergement offert) (France / 2021) :<text:line-break/></text:p>
        </text:list-item>
      </text:list>
      <text:line-break/>
      <text:h text:style-name="Heading_20_3" text:outline-level="3"><text:bookmark-start text:name="__RefHeading___dolibarr_en_local_5"/><text:bookmark-start text:name="dolibarr_en_local"/>Dolibarr en local<text:bookmark-end text:name="__RefHeading___dolibarr_en_local_5"/><text:bookmark-end text:name="dolibarr_en_local"/></text:h>
      <text:p text:style-name="Text_20_body">Dolibarr en local : Pourquoi et Comment l'installer sur votre ordinateur grâce à Wampserver (2020) :<text:line-break/></text:p>
      <text:h text:style-name="Heading_20_3" text:outline-level="3"><text:bookmark-start text:name="__RefHeading___dolibarr_chez_infomaniak_6"/><text:bookmark-start text:name="dolibarr_chez_infomaniak"/>Dolibarr chez Infomaniak<text:bookmark-end text:name="__RefHeading___dolibarr_chez_infomaniak_6"/><text:bookmark-end text:name="dolibarr_chez_infomaniak"/></text:h>
      <text:list text:style-name="Numbering_20_1" text:continue-numbering="false">
        <text:list-item>
          <text:p text:style-name="LastListParagraph_Numbering_20_1_Content_First"> Dolibarr chez Infomaniak : Comment l'installer en quelques clics (2020 / France) :<text:line-break/></text:p>
        </text:list-item>
      </text:list>
      <text:line-break/>
      <text:h text:style-name="Heading_20_3" text:outline-level="3"><text:bookmark-start text:name="__RefHeading___installer_dolibarr_dans_un_hebergement_mutualise_professionnel_ovh_7"/><text:bookmark-start text:name="installer_dolibarr_dans_un_hebergement_mutualise_professionnel_ovh"/>installer Dolibarr dans un hébergement mutualisé professionnel (OVH)<text:bookmark-end text:name="__RefHeading___installer_dolibarr_dans_un_hebergement_mutualise_professionnel_ovh_7"/><text:bookmark-end text:name="installer_dolibarr_dans_un_hebergement_mutualise_professionnel_ovh"/></text:h>
      <text:list text:style-name="Numbering_20_1" text:continue-numbering="false">
        <text:list-item>
          <text:p text:style-name="Numbering_20_1_Content_First"> <text:span text:style-name="Strong_20_Emphasis">Allez sur OVH cloud <text:a xlink:type="simple" xlink:href="https://www.ovh.com/fr/" text:style-name="Internet_20_link" text:visited-style-name="Visited_20_Internet_20_Link">https://www.ovh.com/fr/</text:a></text:span></text:p>
          <text:list text:style-name="Numbering_20_1">
            <text:list-item>
              <text:p text:style-name="Numbering_20_1_Content"> Cliquez sur l'onglet <text:span text:style-name="Strong_20_Emphasis">Web Cloud</text:span>, rubrique <text:span text:style-name="Strong_20_Emphasis">Hébergements Web</text:span></text:p>
            </text:list-item>
            <text:list-item>
              <text:p text:style-name="Numbering_20_1_Content"> Dans la zone <text:span text:style-name="Strong_20_Emphasis">Hébergement Individuel/Perso</text:span>, cliquez sur <text:span text:style-name="Plugin_Keyboard___keyboard">Commander</text:span> pour choisir l'offre perso qui comprend l'hébergement web ainsi qu'une messagerie mais pas d'accès SSH</text:p>
            </text:list-item>
            <text:list-item>
              <text:p text:style-name="Numbering_20_1_Content"> Passez à l'étape de commande pour commander l'hébergement perso avec le domaine gratuit la première année.</text:p>
            </text:list-item>
            <text:list-item>
              <text:p text:style-name="Numbering_20_1_Content"> Choisissez la formule <text:span text:style-name="Strong_20_Emphasis">sans module pré-installé</text:span> pour pouvoir contrôler votre installation puis cliquez sur <text:span text:style-name="Plugin_Keyboard___keyboard">Continuer la commande--&gt;</text:span></text:p>
            </text:list-item>
            <text:list-item>
              <text:p text:style-name="Numbering_20_1_Content"> Vous pouvez choisir un <text:span text:style-name="Strong_20_Emphasis">nom de domaine gratuit la première année</text:span>. Si vous ne le voulez pas, cliquez sur <text:span text:style-name="Strong_20_Emphasis">Passer cette étape</text:span> (en haut à droite)</text:p>
            </text:list-item>
            <text:list-item>
              <text:p text:style-name="Numbering_20_1_Content"> Pour terminer, cliquez sur <text:span text:style-name="Plugin_Keyboard___keyboard">Payer--&gt;</text:span>, suivez les instructions et passez à la caisse.</text:p>
            </text:list-item>
            <text:list-item>
              <text:p text:style-name="Numbering_20_1_Content"> Vous recevez trois mails :</text:p>
              <text:list text:style-name="List_20_1">
                <text:list-item>
                  <text:p text:style-name="List_20_1_Content"> un mail de confirmation de commande</text:p>
                </text:list-item>
                <text:list-item>
                  <text:p text:style-name="List_20_1_Content"> un mail avec les accès FTP, identifiants, mdp</text:p>
                </text:list-item>
                <text:list-item>
                  <text:p text:style-name="List_20_1_Content"> un mail pour la configuration du nom de domaine</text:p>
                </text:list-item>
              </text:list>
            </text:list-item>
            <text:list-item>
              <text:p text:style-name="Numbering_20_1_Content"> <text:span text:style-name="Strong_20_Emphasis">Dans l'espace client</text:span>, cliquez sur votre nom de domaine (dans la rubrique hébergement) à gauche</text:p>
            </text:list-item>
            <text:list-item>
              <text:p text:style-name="Numbering_20_1_Content"> <text:span text:style-name="Strong_20_Emphasis">Dans les informations générales</text:span>, vous avez l'adresse IPv4 et IPv6 de votre nom de domaine</text:p>
            </text:list-item>
            <text:list-item>
              <text:p text:style-name="Numbering_20_1_Content"> <text:span text:style-name="Strong_20_Emphasis">Ouvrez l'onglet multisite</text:span></text:p>
              <text:list text:style-name="Numbering_20_1">
                <text:list-item>
                  <text:p text:style-name="Numbering_20_1_Content"> configurez SSL pour l'accès en https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Télécharger Dolibarr</text:span> :</text:p>
          <text:list text:style-name="Numbering_20_1">
            <text:list-item>
              <text:p text:style-name="Numbering_20_1_Content"> <text:span text:style-name="Strong_20_Emphasis">Sur le site <text:a xlink:type="simple" xlink:href="https://www.dolibarr.org/downloads.php" text:style-name="Internet_20_link" text:visited-style-name="Visited_20_Internet_20_Link">https://www.dolibarr.org/downloads.php</text:a></text:span>, paragraphe <text:span text:style-name="Strong_20_Emphasis">Versions stables</text:span>, cliquez sur le lien <text:span text:style-name="Strong_20_Emphasis">Cliquez ici pour accéder à la zone de téléchargement de Sourceforge</text:span></text:p>
            </text:list-item>
            <text:list-item>
              <text:p text:style-name="Numbering_20_1_Content"> <text:span text:style-name="Strong_20_Emphasis">Prenez la dernière version en zip ou tgz</text:span>, cliquez pour lancer le téléchargement</text:p>
            </text:list-item>
            <text:list-item>
              <text:p text:style-name="Numbering_20_1_Content"> <text:span text:style-name="Strong_20_Emphasis">Cherchez le fichier téléchargé</text:span> et décompressez-le</text:p>
            </text:list-item>
            <text:list-item>
              <text:p text:style-name="Numbering_20_1_Content"> <text:span text:style-name="Strong_20_Emphasis">Ouvrez le dossier</text:span> créé. Les fichiers à transférer sont ceux du dossier htdocs</text:p>
            </text:list-item>
            <text:list-item>
              <text:p text:style-name="Numbering_20_1_Content"> Revenez sur OVH cloud</text:p>
              <text:list text:style-name="Numbering_20_1">
                <text:list-item>
                  <text:p text:style-name="Numbering_20_1_Content"> <text:span text:style-name="Strong_20_Emphasis">Créez votre base de données</text:span>,</text:p>
                </text:list-item>
                <text:list-item>
                  <text:p text:style-name="Numbering_20_1_Content"> choisir un mot de passe (le nom d'utilisateur est déjà fixé)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staller Dolibarr dans l'hébergement</text:span> :</text:p>
          <text:list text:style-name="Numbering_20_1">
            <text:list-item>
              <text:p text:style-name="Numbering_20_1_Content"> <text:span text:style-name="Strong_20_Emphasis">Avec Filezilla</text:span>, téléversez tous les fichiers du dossier htdocs vers l'hébergement mutualisé :</text:p>
              <text:list text:style-name="Numbering_20_1">
                <text:list-item>
                  <text:p text:style-name="Numbering_20_1_Content"> <text:span text:style-name="Strong_20_Emphasis">connectez-vous sur votre hébergement OVH</text:span></text:p>
                </text:list-item>
                <text:list-item>
                  <text:p text:style-name="Numbering_20_1_Content"> <text:span text:style-name="Strong_20_Emphasis">à droite</text:span> :</text:p>
                  <text:list text:style-name="Numbering_20_1">
                    <text:list-item>
                      <text:p text:style-name="Numbering_20_1_Content"> <text:span text:style-name="Strong_20_Emphasis">allez dans www</text:span></text:p>
                    </text:list-item>
                    <text:list-item>
                      <text:p text:style-name="Numbering_20_1_Content"> créez un dossier pour dolibarr et nommez-le, par exemple dolibarr</text:p>
                    </text:list-item>
                    <text:list-item>
                      <text:p text:style-name="Numbering_20_1_Content"> entrez dans ce dossier</text:p>
                    </text:list-item>
                  </text:list>
                </text:list-item>
                <text:list-item>
                  <text:p text:style-name="Numbering_20_1_Content"> <text:span text:style-name="Strong_20_Emphasis">à gauche</text:span>,</text:p>
                  <text:list text:style-name="Numbering_20_1">
                    <text:list-item>
                      <text:p text:style-name="Numbering_20_1_Content"> ouvrez le dossier htdocs dans le dossier décompressé</text:p>
                    </text:list-item>
                    <text:list-item>
                      <text:p text:style-name="Numbering_20_1_Content"> tout sélectionner</text:p>
                    </text:list-item>
                    <text:list-item>
                      <text:p text:style-name="Numbering_20_1_Content"> sur la partie gauche, un clic droit et envoyer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Accédez au site en https</text:span> :</text:p>
              <text:list text:style-name="Numbering_20_1">
                <text:list-item>
                  <text:p text:style-name="Numbering_20_1_Content"> <text:span text:style-name="Strong_20_Emphasis">langue par défaut</text:span> : détection automatique cliquez sur <text:span text:style-name="Plugin_Keyboard___keyboard">étape suivante</text:span></text:p>
                </text:list-item>
                <text:list-item>
                  <text:p text:style-name="Numbering_20_1_Content"> <text:span text:style-name="Strong_20_Emphasis">Vérifiez</text:span> que tout va bien, continuez l'installation</text:p>
                </text:list-item>
                <text:list-item>
                  <text:p text:style-name="Numbering_20_1_Content"> <text:span text:style-name="Strong_20_Emphasis">cocher forcer la connexion en https</text:span></text:p>
                </text:list-item>
                <text:list-item>
                  <text:p text:style-name="Numbering_20_1_Content"> <text:span text:style-name="Strong_20_Emphasis">nom de la base de données</text:span> : à lire sur le site ovh ainsi que l'adresse du serveur</text:p>
                </text:list-item>
                <text:list-item>
                  <text:p text:style-name="Numbering_20_1_Content"> <text:span text:style-name="Strong_20_Emphasis">C'est bon</text:span>. Continuer l'installation <text:span text:style-name="Plugin_Keyboard___keyboard">Etape suivante</text:span></text:p>
                </text:list-item>
                <text:list-item>
                  <text:p text:style-name="Numbering_20_1_Content"> <text:span text:style-name="Strong_20_Emphasis">identifiant et mot de passe</text:span> pour se connecter à Dolibarr par la suite <text:span text:style-name="Plugin_Keyboard___keyboard">Etape suivante</text:span></text:p>
                </text:list-item>
                <text:list-item>
                  <text:p text:style-name="Numbering_20_1_Content"> C'est installé mais un message demande de placer un fichier install.lock : dans Mozilla, le mettre à l'endroit voulu (clic droit)</text:p>
                </text:list-item>
              </text:list>
            </text:list-item>
          </text:list>
        </text:list-item>
        <text:list-item>
          <text:p text:style-name="Numbering_20_1_Content"> Première étape de configuration : Connectez-vous à dolibarr (utilisateur / mdp) :</text:p>
          <text:list text:style-name="Numbering_20_1">
            <text:list-item>
              <text:p text:style-name="Numbering_20_1_Content"> un clic sur société/organisation : mettre des renseignements sur la société : nom, adresse, pays, un logo qui sera inséré dans les factures (attention, ne pas mettre un logo identique à celui dont vous avez l'habitude) dans les fichiers pdf, c'est le logo (image) qui prend toute la place -&gt; avoir une version basse qualité du logo pour les factures</text:p>
            </text:list-item>
            <text:list-item>
              <text:p text:style-name="Numbering_20_1_Content"> Le forum dolibarr en ligne donne de l'aide</text:p>
            </text:list-item>
            <text:list-item>
              <text:p text:style-name="Numbering_20_1_Content"> Pour activer les modules, un certain nombre de modules sont activés par défaut</text:p>
            </text:list-item>
            <text:list-item>
              <text:p text:style-name="Numbering_20_1_Content_Last"> activez tiers, facturer, services, produits</text:p>
            </text:list-item>
          </text:list>
        </text:list-item>
      </text:list>
      <text:line-break/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Numbering_20_1" text:continue-numbering="false">
        <text:list-item>
          <text:p text:style-name="Numbering_20_1_Content_First"> Comptabilité Dolibarr :</text:p>
          <text:list text:style-name="Numbering_20_1">
            <text:list-item>
              <text:p text:style-name="Numbering_20_1_Content"> Configuration de la société / Organisation [1] (France / 2021) :<text:line-break/></text:p>
            </text:list-item>
            <text:list-item>
              <text:p text:style-name="Numbering_20_1_Content"> Choix des modules [2] (France / 2021) :<text:line-break/></text:p>
            </text:list-item>
            <text:list-item>
              <text:p text:style-name="Numbering_20_1_Content"> Configuration du module Tiers [3] (France / 2021) :<text:line-break/></text:p>
            </text:list-item>
            <text:list-item>
              <text:p text:style-name="Numbering_20_1_Content"> Configuration du module Fournisseurs [4] (France / 2021) :<text:line-break/></text:p>
            </text:list-item>
            <text:list-item>
              <text:p text:style-name="Numbering_20_1_Content"> Configuration du module Factures et avoirs Clients [5] (France / 2021) :<text:line-break/></text:p>
            </text:list-item>
            <text:list-item>
              <text:p text:style-name="Numbering_20_1_Content"> Configuration du module Comptabilité Partie double [6] (France / 2021) :<text:line-break/></text:p>
            </text:list-item>
            <text:list-item>
              <text:p text:style-name="Numbering_20_1_Content"> Configuration du module Taxes et dépenses spéciales [7] (France / 2021) :<text:line-break/></text:p>
            </text:list-item>
            <text:list-item>
              <text:p text:style-name="Numbering_20_1_Content"> Configuration du module Banques et Caisses [8] (France / 2021) :<text:line-break/></text:p>
            </text:list-item>
            <text:list-item>
              <text:p text:style-name="Numbering_20_1_Content"> Configuration du module Produits et Services [9] (France / 2021) :<text:line-break/></text:p>
            </text:list-item>
            <text:list-item>
              <text:p text:style-name="Numbering_20_1_Content"> Création Utilisateur et Mise à jour Administrateur [10] (France / 2021) :<text:line-break/></text:p>
            </text:list-item>
            <text:list-item>
              <text:p text:style-name="Numbering_20_1_Content"> Création des comptes bancaires [11] (France / 2021) :<text:line-break/></text:p>
            </text:list-item>
            <text:list-item>
              <text:p text:style-name="Numbering_20_1_Content"> Sauvegarde Restauration Migration [12] (France / 2021) :<text:line-break/></text:p>
            </text:list-item>
            <text:list-item>
              <text:p text:style-name="Numbering_20_1_Content_Last"> Mise à jour manuelle [13] (France / 2021) :<text:line-break/></text:p>
            </text:list-item>
          </text:list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A extraire de la page <text:a xlink:type="simple" xlink:href="https://www.youtube.com/watch?v=QBqvfu4B9Y8&amp;list=PLh50bJ4lXC1qKfRNiPsJqcg42k8V29poW" text:style-name="Internet_20_link" text:visited-style-name="Visited_20_Internet_20_Link">https://www.youtube.com/watch?v=QBqvfu4B9Y8&amp;list=PLh50bJ4lXC1qKfRNiPsJqcg42k8V29poW</text:a></text:p>
      <text:list text:style-name="Numbering_20_1" text:continue-numbering="false">
        <text:list-item>
          <text:p text:style-name="Numbering_20_1_Content_First"> Facture Client FR Acompte [14] (France / 2021) :<text:line-break/></text:p>
        </text:list-item>
        <text:list-item>
          <text:p text:style-name="Numbering_20_1_Content"> Facture Client FR Définitive [15] (France / 2021) :<text:line-break/></text:p>
        </text:list-item>
        <text:list-item>
          <text:p text:style-name="Numbering_20_1_Content_Last"> Facture Client Européen [16] (France / 2021) :<text:line-break/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8::35:01</meta:creation-date>
    <dc:creator>Generated</dc:creator>
    <dc:date>2024-05-06T08::35:01</dc:date>
    <dc:language>en-US</dc:language>
    <meta:editing-cycles>1</meta:editing-cycles>
    <meta:editing-duration>PT0S</meta:editing-duration>
    <dc:title>logiciel:erp-crm:dolibarr:videos:start</dc:title>
  </office:meta>
</office:document-meta>
</file>