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comptabilite:start"/><text:bookmark-start text:name="__RefHeading___dolibarrmodule_comptabilite_1"/><text:bookmark-start text:name="dolibarrmodule_comptabilite"/>Dolibarr : module Comptabilité<text:bookmark-end text:name="__RefHeading___dolibarrmodule_comptabilite_1"/><text:bookmark-end text:name="dolibarr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-&gt; <text:span text:style-name="Strong_20_Emphasis">Configuration -&gt;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</text:p>
      <text:list text:style-name="List_20_1" text:continue-numbering="false">
        <text:list-item>
          <text:p text:style-name="List_20_1_Content_First"> d'exporter les documents</text:p>
        </text:list-item>
        <text:list-item>
          <text:p text:style-name="List_20_1_Content_Last"> et de consultater les rapports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Module_Comptabilit%C3%A9_Simplifi%C3%A9" text:style-name="Internet_20_link" text:visited-style-name="Visited_20_Internet_20_Link">https://wiki.dolibarr.org/index.php?title=Module_Comptabilit%C3%A9_Simplifi%C3%A9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odule_Comptabilit%C3%A9_Simplifi%C3%A9" text:style-name="Internet_20_link" text:visited-style-name="Visited_20_Internet_20_Link">Module Comptabilité Simplifié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18::30:14</meta:creation-date>
    <dc:creator>Generated</dc:creator>
    <dc:date>2024-05-01T18::30:14</dc:date>
    <dc:language>en-US</dc:language>
    <meta:editing-cycles>1</meta:editing-cycles>
    <meta:editing-duration>PT0S</meta:editing-duration>
    <dc:title>logiciel:erp-crm:dolibarr:modules:comptabilite:start</dc:title>
  </office:meta>
</office:document-meta>
</file>