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list text:style-name="Numbering_20_1" text:continue-numbering="false">
        <text:list-item>
          <text:p text:style-name="Numbering_20_1_Content_First"> Lancez <text:span text:style-name="Strong_20_Emphasis">Grsync</text:span></text:p>
        </text:list-item>
        <text:list-item>
          <text:p text:style-name="Numbering_20_1_Content"> 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text:p>
        </text:list-item>
        <text:list-item>
          <text:p text:style-name="Numbering_20_1_Content"> Dans la zone <text:span text:style-name="Strong_20_Emphasis">source</text:span>, saisissez le répertoire à sauvegarder (ses sous-répertoires le seront aussi).</text:p>
        </text:list-item>
        <text:list-item>
          <text:p text:style-name="Numbering_20_1_Content"> Dans la zone <text:span text:style-name="Strong_20_Emphasis">destination</text:span>, saisissez le répertoire où se fera la sauvegarde. Vérifiez que la taille disque sera suffisante.</text:p>
        </text:list-item>
        <text:list-item>
          <text:p text:style-name="Numbering_20_1_Content_Last"> Ne modifiez aucune des options par défaut, et cliquez sur l’icône <text:span text:style-name="Strong_20_Emphasis">Synchroniser</text:span> (la plus droite de la barre d'outils) pour lancer la sauvegarde / synchro.</text:p>
        </text:list-item>
      </text:list>
      <text:line-break/>
      <text:p text:style-name="Text_20_body"><draw:a xlink:type="simple" xlink:href="https://doc.ubuntu-fr.org/_media/grsync/grsync-ajouter-session-1.png"><draw:frame draw:style-name="mediacenter" draw:name="0" text:anchor-type="paragraph" draw:z-index="0" svg:width="17.197916666667cm" style:rel-width="100%" svg:height="17.197916666667cm" style:rel-height="scale"><draw:image xlink:href="https://doc.ubuntu-fr.org/_media/grsync/grsync-ajouter-session-1.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list text:style-name="List_20_1" text:continue-numbering="false">
        <text:list-item>
          <text:p text:style-name="List_20_1_Content_First"> la première ligne correspond à la <text:span text:style-name="Strong_20_Emphasis">source</text:span>, c'est-à-dire au répertoire à sauvegarder / synchroniser.<text:line-break/>Indiquez dans cette ligne votre répertoire, par exemple /home/vous/Documents ;</text:p>
        </text:list-item>
        <text:list-item>
          <text:p text:style-name="List_20_1_Content_Last"> la seconde ligne correspond à la <text:span text:style-name="Strong_20_Emphasis">destination</text:span>, c'est-à-dire à l'endroit où sera copiée la sauvegarde.<text:line-break/>La ligne sera du type : <text:span text:style-name="Strong_20_Emphasis">/media/nom_du_support_de_sauvegarde/mes-sauvegardes/</text:span></text:p>
        </text:list-item>
      </text:list>
      <text:line-break/>
      <text:p text:style-name="Text_20_body">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3.229166666667cm"><draw:image xlink:href="https://doc.ubuntu-fr.org/_media/grsync/grsync_definir_synchro.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list text:style-name="List_20_1" text:continue-numbering="false">
        <text:list-item>
          <text:p text:style-name="List_20_1_Content_First"> <text:span text:style-name="Strong_20_Emphasis">Inconvénient</text:span> : un répertoire ou un fichier effacé par erreur sur la source disparaîtra aussi de la sauvegarde.</text:p>
        </text:list-item>
        <text:list-item>
          <text:p text:style-name="List_20_1_Content_Last"> <text:span text:style-name="Strong_20_Emphasis">Avantage</text:span> : votre synchronisation sera parfaite.</text:p>
        </text:list-item>
      </text:list>
      <text:line-break/>
      <text:p text:style-name="Text_20_body">Cette option transforme donc le sens de Grsync :</text:p>
      <text:list text:style-name="List_20_1" text:continue-numbering="false">
        <text:list-item>
          <text:p text:style-name="List_20_1_Content_First"> il faut la cocher si on veut une synchronisation,</text:p>
        </text:list-item>
        <text:list-item>
          <text:p text:style-name="List_20_1_Content_Last"> mais la décocher si on préfère une sauvegarde de sécurité.</text:p>
        </text:list-item>
      </text:list>
      <text:line-break/>
      <text:p text:style-name="Text_20_body">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list text:style-name="List_20_1" text:continue-numbering="false">
        <text:list-item>
          <text:p text:style-name="List_20_1_Content_First"> Préserver les périphériques</text:p>
        </text:list-item>
        <text:list-item>
          <text:p text:style-name="List_20_1_Content_Last"> Comprimer les données (seulement pendant le transfert, pas sur disque). Accélère les transferts si le volume des données est important par rapport au débit de la ligne, mais est inutile sinon.</text:p>
        </text:list-item>
      </text:list>
      <text:line-break/>
      <text:p text:style-name="Text_20_body">Ci-dessous les options par défaut de l'onglet options avancées :
<draw:a xlink:type="simple" xlink:href="https://doc.ubuntu-fr.org/_media/grsync/grsync-options-avancees.png"><draw:frame draw:style-name="mediacenter" draw:name="2" text:anchor-type="paragraph" draw:z-index="2" svg:width="13.229166666667cm" svg:height="13.229166666667cm"><draw:image xlink:href="https://doc.ubuntu-fr.org/_media/grsync/grsync-options-avancees.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3.229166666667cm"><draw:image xlink:href="https://doc.ubuntu-fr.org/_media/grsync/grsync-autres-options.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doc.ubuntu-fr.org/grsync" text:style-name="Internet_20_link" text:visited-style-name="Visited_20_Internet_20_Link">https://doc.ubuntu-fr.org/grsync</text:a></text:p>
        </text:list-item>
      </text:list>
      <text:line-break/>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02::19:46</meta:creation-date>
    <dc:creator>Generated</dc:creator>
    <dc:date>2024-05-07T02::19:46</dc:date>
    <dc:language>en-US</dc:language>
    <meta:editing-cycles>1</meta:editing-cycles>
    <meta:editing-duration>PT0S</meta:editing-duration>
    <dc:title>logiciel:disques:grsync:start</dc:title>
  </office:meta>
</office:document-meta>
</file>