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Avoir activé l'<text:span text:style-name="Strong_20_Emphasis">accélération graphique</text:span>.</text:p>
        </text:list-item>
        <text:list-item>
          <text:p text:style-name="Numbering_20_1_Content_Last"> Avoir une <text:span text:style-name="Strong_20_Emphasis">Carte Graphique compatible OpenGL</text:span> 2.1 depuis la version 2.77 de Blender, correspondant à un minimum d'une génération GeForce 9xxx pour NVidia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Installez blender</text:span> </text:p>
          <text:p text:style-name="LastListParagraph_Command Line Interface"><text:span text:style-name="PluginODTAutoStyle_span_1">...@...:~$ </text:span><text:span text:style-name="PluginODTAutoStyle_span_2">sudo apt install blend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5::46:15</meta:creation-date>
    <dc:creator>Generated</dc:creator>
    <dc:date>2024-05-02T05::46:15</dc:date>
    <dc:language>en-US</dc:language>
    <meta:editing-cycles>1</meta:editing-cycles>
    <meta:editing-duration>PT0S</meta:editing-duration>
    <dc:title>logiciel:cao:blender:start</dc:title>
  </office:meta>
</office:document-meta>
</file>