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text:span text:style-name="Strong_20_Emphasis">Java 8 ou plus récent</text:span> : voir <text:a xlink:type="simple" xlink:href="https://nfrappe.fr/doc/doku.php?id=logiciel:programmation:java:start#installation" text:style-name="Internet_20_link" text:visited-style-name="Visited_20_Internet_20_Link">installation</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éléchargez le programme ici : <text:a xlink:type="simple" xlink:href="http://www.artofillusion.org/downloads" text:style-name="Internet_20_link" text:visited-style-name="Visited_20_Internet_20_Link">http://www.artofillusion.org/downloads</text:a></text:p>
        </text:list-item>
        <text:list-item>
          <text:p text:style-name="Numbering_20_1_Content"> <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p>
        </text:list-item>
        <text:list-item>
          <text:p text:style-name="Numbering_20_1_Content"> <text:span text:style-name="Strong_20_Emphasis">décompressez l'archive</text:span> en utilisant la commande unzip ou un programme similaire.</text:p>
        </text:list-item>
        <text:list-item>
          <text:p text:style-name="Numbering_20_1_Content_Last"> <text:span text:style-name="Strong_20_Emphasis">Exécutez aoisetup.sh</text:span>, puis suivez les instructions à l'écr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www.artofillusion.org/" text:style-name="Internet_20_link" text:visited-style-name="Visited_20_Internet_20_Link">http://www.artofillusion.org/</text:a></text:p>
        </text:list-item>
      </text:list>
      <text:line-break/>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0::51:32</meta:creation-date>
    <dc:creator>Generated</dc:creator>
    <dc:date>2024-05-03T20::51:32</dc:date>
    <dc:language>en-US</dc:language>
    <meta:editing-cycles>1</meta:editing-cycles>
    <meta:editing-duration>PT0S</meta:editing-duration>
    <dc:title>logiciel:cao:aoi:start</dc:title>
  </office:meta>
</office:document-meta>
</file>