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h text:style-name="Heading_20_2" text:outline-level="2"><text:bookmark-start text:name="__RefHeading___logiciels_4"/><text:bookmark-start text:name="logiciels"/>Logiciels<text:bookmark-end text:name="__RefHeading___logiciels_4"/><text:bookmark-end text:name="logiciels"/></text:h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h text:style-name="Heading_20_2" text:outline-level="2"><text:bookmark-start text:name="__RefHeading___lexiques_6"/><text:bookmark-start text:name="lexiques"/>Lexiques<text:bookmark-end text:name="__RefHeading___lexiques_6"/><text:bookmark-end text:name="lexiques"/></text:h>
      <text:h text:style-name="Heading_20_2" text:outline-level="2"><text:bookmark-start text:name="__RefHeading___questions_et_reponses_7"/><text:bookmark-start text:name="questions_et_reponses"/>Questions et Réponses<text:bookmark-end text:name="__RefHeading___questions_et_reponses_7"/><text:bookmark-end text:name="questions_et_reponses"/></text:h>
      <text:h text:style-name="Heading_20_2" text:outline-level="2"><text:bookmark-start text:name="__RefHeading___nuage_de_tags_8"/><text:bookmark-start text:name="nuage_de_tags"/>Nuage de tags<text:bookmark-end text:name="__RefHeading___nuage_de_tags_8"/><text:bookmark-end text:name="nuage_de_tag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1::13:15</meta:creation-date>
    <dc:creator>Generated</dc:creator>
    <dc:date>2024-04-27T11::13:15</dc:date>
    <dc:language>en-US</dc:language>
    <meta:editing-cycles>1</meta:editing-cycles>
    <meta:editing-duration>PT0S</meta:editing-duration>
    <dc:title>c_template</dc:title>
  </office:meta>
</office:document-meta>
</file>