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nfrappe.fr/doc/doku.php?id=start" text:style-name="Internet_20_link" text:visited-style-name="Visited_20_Internet_20_Link">Documentation du Dr FRAPPE : Accueil</text:a>.</text:p>
      <text:p text:style-name="Text_20_body">Go on, follow that link and create the page. If you need help with using the syntax you can always refer to the <text:a xlink:type="simple" xlink:href="https://nfrappe.fr/doc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nfrappe.fr/doc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nfrappe.fr/doc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7T16::03:47</meta:creation-date>
    <dc:creator>Generated</dc:creator>
    <dc:date>2024-06-07T16::03:47</dc:date>
    <dc:language>en-US</dc:language>
    <meta:editing-cycles>1</meta:editing-cycles>
    <meta:editing-duration>PT0S</meta:editing-duration>
    <dc:title>wiki:welcome</dc:title>
  </office:meta>
</office:document-meta>
</file>