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jamaique"/><text:bookmark-start text:name="__RefHeading___jamaique_1"/><text:bookmark-start text:name="jamaique"/>Jamaique<text:bookmark-end text:name="__RefHeading___jamaique_1"/><text:bookmark-end text:name="jamaiqu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FRAPPE</text:p>
          </table:table-cell>
        </table:table-row>
        <table:table-row>
          <table:table-cell office:value-type="string" table:style-name="tablecell">
            <text:p text:style-name="tablealignleft">Prénom</text:p>
          </table:table-cell>
          <table:table-cell office:value-type="string" table:style-name="tablecell">
            <text:p text:style-name="tablealignleft">Nicolas</text:p>
          </table:table-cell>
        </table:table-row>
        <table:table-row>
          <table:table-cell office:value-type="string" table:style-name="tablecell">
            <text:p text:style-name="tablealignleft">Lieu</text:p>
          </table:table-cell>
          <table:table-cell office:value-type="string" table:style-name="tablecell">
            <text:p text:style-name="tablealignleft">Le Chesnay</text:p>
          </table:table-cell>
        </table:table-row>
      </table:table>
      <text:p text:style-name="Text_20_body">site auto-entreprenur : <text:a xlink:type="simple" xlink:href="http://sospc@nfrappe.fr" text:style-name="Internet_20_link" text:visited-style-name="Visited_20_Internet_20_Link">http://sospc@nfrappe.fr</text:a></text:p>
      <text:h text:style-name="Heading_20_2" text:outline-level="2"><text:bookmark-start text:name="__RefHeading___vos_loisirs_2"/><text:bookmark-start text:name="vos_loisirs"/>Vos loisirs<text:bookmark-end text:name="__RefHeading___vos_loisirs_2"/><text:bookmark-end text:name="vos_loisirs"/></text:h>
      <text:p text:style-name="Text_20_body">informatique, orgue</text:p>
      <text:h text:style-name="Heading_20_2" text:outline-level="2"><text:bookmark-start text:name="__RefHeading___contacts_3"/><text:bookmark-start text:name="contacts"/>Contacts<text:bookmark-end text:name="__RefHeading___contacts_3"/><text:bookmark-end text:name="contac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ail</text:p>
          </table:table-cell>
          <table:table-cell office:value-type="string" table:style-name="tablecell">
            <text:p text:style-name="tablealignleft">nicolas à frapp dot f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16::42:57</meta:creation-date>
    <dc:creator>Generated</dc:creator>
    <dc:date>2026-07-03T16::42:57</dc:date>
    <dc:language>en-US</dc:language>
    <meta:editing-cycles>1</meta:editing-cycles>
    <meta:editing-duration>PT0S</meta:editing-duration>
    <dc:title>utilisateurs:jamaique</dc:title>
  </office:meta>
</office:document-meta>
</file>