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whatsapp:inviter:start"/><text:bookmark-start text:name="__RefHeading___androidcomment_inviter_des_amis_sur_whatsapp_1"/><text:bookmark-start text:name="androidcomment_inviter_des_amis_sur_whatsapp"/>Android : comment inviter des amis sur WhatsApp<text:bookmark-end text:name="__RefHeading___androidcomment_inviter_des_amis_sur_whatsapp_1"/><text:bookmark-end text:name="androidcomment_inviter_des_amis_sur_whatsapp"/></text:h>
      <text:p text:style-name="Text_20_body">Vous utilisez WhatsApp et vous voulez que vos amis utilisent eux aussi l’application ? Vous pouvez inviter quelqu’un dans votre liste de contacts à télécharger et à rejoindre WhatsAp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Lancez l’application. L’icône de WhatsApp est verte avec un téléphone blanc et une bulle de discussion dessus :<draw:frame draw:style-name="mediacenter" draw:name="0" text:anchor-type="paragraph" draw:z-index="0" svg:width="10.583333333333cm" svg:height="10.583333333333cm"><draw:image xlink:href="/home/frapp/www/doc/data/media/tutoriel/telephone/android/whatsapp/inviter/inviter-01.jpg" xlink:type="simple" xlink:show="embed" xlink:actuate="onLoad"/></draw:frame></text:p>
          <text:list text:style-name="List_20_1">
            <text:list-item>
              <text:p text:style-name="List_20_1_Content"> Si vous n’avez jamais utilisé WhatsApp auparavant sur votre appareil, vous devrez configurer l’application avant de faire quoi que ce soit :</text:p>
            </text:list-item>
          </text:list>
        </text:list-item>
        <text:list-item>
          <text:p text:style-name="Numbering_20_1_Content"> Appuyez sur <text:span text:style-name="Plugin_Keyboard___keyboard">⋮</text:span>. Vous trouverez ce bouton en haut à droite de l’écran :<draw:frame draw:style-name="mediacenter" draw:name="1" text:anchor-type="paragraph" draw:z-index="1" svg:width="10.583333333333cm" svg:height="10.583333333333cm"><draw:image xlink:href="/home/frapp/www/doc/data/media/tutoriel/telephone/android/whatsapp/inviter/inviter-02.jpg" xlink:type="simple" xlink:show="embed" xlink:actuate="onLoad"/></draw:frame></text:p>
          <text:list text:style-name="List_20_1">
            <text:list-item>
              <text:p text:style-name="List_20_1_Content"> Si WhatsApp s’ouvre sur une conversation, appuyez d’abord sur ← en haut à gauche de l’écran.</text:p>
            </text:list-item>
          </text:list>
        </text:list-item>
        <text:list-item>
          <text:p text:style-name="Numbering_20_1_Content"> Sélectionnez <text:span text:style-name="Plugin_Keyboard___keyboard">Paramètres</text:span>, en bas du menu déroulant :<draw:frame draw:style-name="mediacenter" draw:name="2" text:anchor-type="paragraph" draw:z-index="2" svg:width="10.583333333333cm" svg:height="10.583333333333cm"><draw:image xlink:href="/home/frapp/www/doc/data/media/tutoriel/telephone/android/whatsapp/inviter/inviter-03.jpg" xlink:type="simple" xlink:show="embed" xlink:actuate="onLoad"/></draw:frame></text:p>
        </text:list-item>
        <text:list-item>
          <text:p text:style-name="Numbering_20_1_Content"> Appuyez sur <text:span text:style-name="Plugin_Keyboard___keyboard">Contacts</text:span>, en bas de la page :<draw:frame draw:style-name="mediacenter" draw:name="3" text:anchor-type="paragraph" draw:z-index="3" svg:width="10.583333333333cm" svg:height="10.583333333333cm"><draw:image xlink:href="/home/frapp/www/doc/data/media/tutoriel/telephone/android/whatsapp/inviter/inviter-04.jpg" xlink:type="simple" xlink:show="embed" xlink:actuate="onLoad"/></draw:frame></text:p>
        </text:list-item>
        <text:list-item>
          <text:p text:style-name="Numbering_20_1_Content"> Sélectionnez I<text:span text:style-name="Plugin_Keyboard___keyboard">Nviter un(e) ami(e)</text:span>, en haut de la page :<draw:frame draw:style-name="mediacenter" draw:name="4" text:anchor-type="paragraph" draw:z-index="4" svg:width="10.583333333333cm" svg:height="10.583333333333cm"><draw:image xlink:href="/home/frapp/www/doc/data/media/tutoriel/telephone/android/whatsapp/inviter/inviter-05.jpg" xlink:type="simple" xlink:show="embed" xlink:actuate="onLoad"/></draw:frame></text:p>
        </text:list-item>
        <text:list-item>
          <text:p text:style-name="Numbering_20_1_Content"> Appuyez sur <text:span text:style-name="Plugin_Keyboard___keyboard">Messages</text:span>, au milieu de la fenêtre contextuelle :<draw:frame draw:style-name="mediacenter" draw:name="5" text:anchor-type="paragraph" draw:z-index="5" svg:width="10.583333333333cm" svg:height="10.583333333333cm"><draw:image xlink:href="/home/frapp/www/doc/data/media/tutoriel/telephone/android/whatsapp/inviter/inviter-06.jpg" xlink:type="simple" xlink:show="embed" xlink:actuate="onLoad"/></draw:frame></text:p>
          <text:list text:style-name="List_20_1">
            <text:list-item>
              <text:p text:style-name="List_20_1_Content"> Vous pouvez également choisir d’autres options comme Facebook ou Twitter quoiqu’aucune d’entre elles ne permet d’envoyer un message directement à un ami ou à un groupe d’amis.</text:p>
            </text:list-item>
          </text:list>
        </text:list-item>
        <text:list-item>
          <text:p text:style-name="Numbering_20_1_Content"> Sélectionnez le nom d’un contact. Vous pouvez sélectionner autant de noms que vous voulez :<draw:frame draw:style-name="mediacenter" draw:name="6" text:anchor-type="paragraph" draw:z-index="6" svg:width="10.583333333333cm" svg:height="10.583333333333cm"><draw:image xlink:href="/home/frapp/www/doc/data/media/tutoriel/telephone/android/whatsapp/inviter/inviter-07.jpg" xlink:type="simple" xlink:show="embed" xlink:actuate="onLoad"/></draw:frame></text:p>
          <text:list text:style-name="List_20_1">
            <text:list-item>
              <text:p text:style-name="List_20_1_Content"> Ce sont les utilisateurs qui n’ont pas WhatsApp dans l’application Contacts de votre appareil, qui apparaissent ici.</text:p>
            </text:list-item>
            <text:list-item>
              <text:p text:style-name="List_20_1_Content"> Vous pouvez utiliser la barre de recherche en haut de l’écran pour trouver un contact spécifique.</text:p>
            </text:list-item>
          </text:list>
        </text:list-item>
        <text:list-item>
          <text:p text:style-name="Numbering_20_1_Content">  Sélectionnez <text:span text:style-name="Plugin_Keyboard___keyboard">Envoyer [Nombre] invitations</text:span> (en bas à droite de l’écran). Il permet d’ouvrir une fenêtre de message avec un lien vers WhatsApp :<draw:frame draw:style-name="mediacenter" draw:name="7" text:anchor-type="paragraph" draw:z-index="7" svg:width="10.583333333333cm" svg:height="10.583333333333cm"><draw:image xlink:href="/home/frapp/www/doc/data/media/tutoriel/telephone/android/whatsapp/inviter/inviter-08.jpg" xlink:type="simple" xlink:show="embed" xlink:actuate="onLoad"/></draw:frame></text:p>
          <text:list text:style-name="List_20_1">
            <text:list-item>
              <text:p text:style-name="List_20_1_Content"> Si vous avez appuyé sur un seul nom, vous verrez <text:span text:style-name="Strong_20_Emphasis">Envoyer 1 invitation</text:span> à l’écran.</text:p>
            </text:list-item>
          </text:list>
        </text:list-item>
        <text:list-item>
          <text:p text:style-name="Numbering_20_1_Content">  Appuyez sur le bouton d’envoi. Votre invitation sera envoyée aux personnes sélectionnées. Si elles téléchargent WhatsApp, elles viendront s’ajouter automatiquement à votre liste de contacts WhatsApp. :<draw:frame draw:style-name="mediacenter" draw:name="8" text:anchor-type="paragraph" draw:z-index="8" svg:width="10.583333333333cm" svg:height="10.583333333333cm"><draw:image xlink:href="/home/frapp/www/doc/data/media/tutoriel/telephone/android/whatsapp/inviter/inviter-09.jpg" xlink:type="simple" xlink:show="embed" xlink:actuate="onLoad"/></draw:frame></text:p>
          <text:list text:style-name="List_20_1">
            <text:list-item>
              <text:p text:style-name="List_20_1_Content_Last"> Si la personne que vous voulez inviter n’a pas WhatsApp sur son téléphone, vous pouvez l’<text:a xlink:type="simple" xlink:href="https://nfrappe.fr/doc/doku.php?id=tutoriel:telephone:android:whatsapp:ajoutercontact:start" text:style-name="Internet_20_link" text:visited-style-name="Visited_20_Internet_20_Link">ajouter en tant que contact</text:a> dans WhatsApp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wikihow.com/inviter-des-amis-sur-WhatsApp" text:style-name="Internet_20_link" text:visited-style-name="Visited_20_Internet_20_Link">https://fr.wikihow.com/inviter-des-amis-sur-WhatsAp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how.com/inviter-des-amis-sur-WhatsApp" text:style-name="Internet_20_link" text:visited-style-name="Visited_20_Internet_20_Link">Comment inviter des amis sur WhatsApp</text:a> &gt;&gt; par wikihow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6::34:18</meta:creation-date>
    <dc:creator>Generated</dc:creator>
    <dc:date>2024-06-02T06::34:18</dc:date>
    <dc:language>en-US</dc:language>
    <meta:editing-cycles>1</meta:editing-cycles>
    <meta:editing-duration>PT0S</meta:editing-duration>
    <dc:title>tutoriel:telephone:android:whatsapp:inviter:start</dc:title>
  </office:meta>
</office:document-meta>
</file>