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Frame_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6" style:family="table-cell">
      <style:table-cell-properties style:vertical-align="middle" fo:padding="0.3cm" fo:border="none"/>
    </style:style>
    <style:style style:name="PluginODTAutoStyle_Paragraph_7" style:family="paragraph">
      <style:paragraph-properties fo:padding="0.3cm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y2" style:family="text">
      <style:text-properties fo:color="#000066" fo:font-family="monospace" fo:font-style="normal" fo:font-size="9.6pt" fo:border="0pt none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1" style:family="text">
      <style:text-properties fo:color="#33993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grub:iso:start1"/><text:bookmark-start text:name="__RefHeading___lancer_des_images_iso_directement_depuis_grub_2_1"/><text:bookmark-start text:name="lancer_des_images_iso_directement_depuis_grub_2"/>Lancer des images iso directement depuis GRUB 2<text:bookmark-end text:name="__RefHeading___lancer_des_images_iso_directement_depuis_grub_2_1"/><text:bookmark-end text:name="lancer_des_images_iso_directement_depuis_grub_2"/></text:h>
      <text:p text:style-name="Text_20_body">Lancer ses ISOs avec Grub permet de :</text:p>
      <text:p text:style-name="Text_20_body"><text:span text:style-name="Strong_20_Emphasis">tester</text:span> n'importe quelle distribution Linux<text:span text:style-name="Strong_20_Emphasis">installer une distribution</text:span> sans avoir à graver un CD<text:span text:style-name="Strong_20_Emphasis">installer une distribution de maintenance</text:span> quand l'ordinateur ne marche plus (gparted live, rescueCD,.. )Voici comment lancer vos isos présents sur le disque dur directement avec Grub 2.</text:p>
      <text:p text:style-name="Text_20_body">Nous utiliserons un fichier de configuration par système d'exploitation et le référencerons dans <text:span text:style-name="Strong_20_Emphasis">grub.cfg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version de Grub</text:span> &gt;= 1.97 :</text:p>
      <text:p text:style-name="Command Line Interface"><text:span text:style-name="PluginODTAutoStyle_span_1">...@...:~$ </text:span><text:span text:style-name="PluginODTAutoStyle_span_2">grub-install -V</text:span><text:line-break/><text:span text:style-name="PluginODTAutoStyle_span_3">grub-install (GRUB) 2.04-1ubuntu26.15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draw:frame draw:style-name="PluginODTAutoStyle_Frame_4_text_frame" draw:name="Frame1" text:anchor-type="paragraph" svg:width="289.134pt" draw:z-index="0" svg:min-height="1cm"><draw:text-box><table:table table:style-name="PluginODTAutoStyle_Table_5"><table:table-column table:style-name="odt_auto_style_table_column_1_1"/><table:table-row><table:table-cell office:value-type="string" table:style-name="PluginODTAutoStyle_TableCell_6"><text:p text:style-name="PluginODTAutoStyle_Paragraph_7">Dans les exemples, la partition pour les fichiers isos sera <text:span text:style-name="Strong_20_Emphasis">/dev/sdb5 -&gt; (hd1,5)</text:span></text:p><text:p text:style-name="Text_20_body">Rappel de la notation de GRUB :</text:p><text:p text:style-name="Text_20_body">disque :sda -&gt; hd0sdb -&gt; hd1etc.partition :sda1 -&gt; 1sda2 -&gt; 2etc.</text:p></table:table-cell></table:table-row></table:table></draw:text-box></draw:frame><text:span text:style-name="Strong_20_Emphasis">Avec Gparted</text:span>, créez la partition qui recevra les fichiers isos (ici, /dev/sdb5 en NTFS)<text:span text:style-name="Strong_20_Emphasis">Montez cette partition</text:span> :<text:span text:style-name="Strong_20_Emphasis">Créez le répertoire /media/partisos</text:span> :</text:p>
      <text:p text:style-name="Command Line Interface"><text:span text:style-name="PluginODTAutoStyle_span_8">...@...:~$ </text:span><text:span text:style-name="PluginODTAutoStyle_span_9">sudo mkdir /media/partisos</text:span></text:p>
      <text:p text:style-name="Text_20_body"><text:span text:style-name="Strong_20_Emphasis">Repérez l'UUID de la partition voulue</text:span> (ici, /dev/sdb5) :</text:p>
      <text:p text:style-name="Command Line Interface"><text:span text:style-name="PluginODTAutoStyle_span_10">...@...:~$ </text:span><text:span text:style-name="PluginODTAutoStyle_span_11">sudo blkid /dev/sdb5</text:span><text:line-break/><text:span text:style-name="PluginODTAutoStyle_span_12">/dev/sdb5: LABEL="isos" UUID="19D22ADE39FB5783" TYPE="ntfs" PARTUUID="6db6c434-05"</text:span></text:p>
      <text:p text:style-name="Text_20_body"><text:span text:style-name="Strong_20_Emphasis">Éditez avec les droits d'administration le fichier /etc/fstab</text:span> pour y ajouter la ligne :</text:p>
      <text:p text:style-name="Preformatted_20_Text">...<text:line-break/>UUID=19D22ADE39FB5783<text:tab/>/media/partisos<text:tab/>ntfs-3g<text:tab/>rw,user,auto,gid=1000,uid=1000,nls=utf8,umask=002<text:tab/>0<text:s text:c="7"/>0</text:p>
      <text:p text:style-name="Text_20_body"><text:span text:style-name="Strong_20_Emphasis">Montez la partition</text:span> :</text:p>
      <text:p text:style-name="Command Line Interface"><text:span text:style-name="PluginODTAutoStyle_span_13">...@...:~$ </text:span><text:span text:style-name="PluginODTAutoStyle_span_14">sudo mount /media/partisos</text:span></text:p>
      <text:p text:style-name="Text_20_body"><text:span text:style-name="Strong_20_Emphasis">Créez le dossier /media/partisos/isos/</text:span> avec les droits d'écriture :</text:p>
      <text:p text:style-name="Command Line Interface"><text:span text:style-name="PluginODTAutoStyle_span_15">...@...:~$ </text:span><text:span text:style-name="PluginODTAutoStyle_span_16">sudo mkdir -p /media/partisos/isos</text:span><text:line-break/><text:span text:style-name="PluginODTAutoStyle_span_17">...@...:~$ </text:span><text:span text:style-name="PluginODTAutoStyle_span_18">sudo chown $USER:$USER isos</text:span></text:p>
      <text:p text:style-name="Text_20_body"><text:span text:style-name="Strong_20_Emphasis">Créez un lien symbolique dans le dossier Téléchargements pour un accès facile</text:span> :</text:p>
      <text:p text:style-name="Command Line Interface"><text:span text:style-name="PluginODTAutoStyle_span_19">...@...:~$ </text:span><text:span text:style-name="PluginODTAutoStyle_span_20">ln -f -s -r -t ~/Téléchargements isos</text:span></text:p>
      <text:p text:style-name="Text_20_body"><draw:frame draw:style-name="PluginODTAutoStyle_Frame_21_text_frame" draw:name="Frame2" text:anchor-type="paragraph" svg:width="289.134pt" draw:z-index="0" svg:min-height="1cm"><draw:text-box><table:table table:style-name="PluginODTAutoStyle_Table_22"><table:table-column table:style-name="odt_auto_style_table_column_2_1"/><table:table-row><table:table-cell office:value-type="string" table:style-name="PluginODTAutoStyle_TableCell_23"><text:p text:style-name="PluginODTAutoStyle_Paragraph_24">Désormais, les fichiers iso téléchargés pourront être déplacés dans ce dossier isos depuis le dossier ~/Téléchargements.</text:p><text:p text:style-name="Text_20_body">Les fichiers de configuration de grub dans /boot/grub/grub.cfg</text:p></table:table-cell></table:table-row></table:table></draw:text-box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Modifiez la configuration de GRUB</text:span> pour ne plus devoir lancer la commande <text:span text:style-name="Strong_20_Emphasis">update-grub</text:span> après chaque modification et pouvoir modifier les sous-menus sans droits d'administration :<text:span text:style-name="Strong_20_Emphasis">Éditez avec les droits d'administration le fichier /etc/grub.d/40_custom</text:span> pour lui ajouter cette entrée de menu qui mène à un fichier de configuration situé sur la partition isos :</text:p>
      <text:p text:style-name="Preformatted_20_Text">...<text:line-break/>menuentry "<text:s text:c="3"/>" {<text:line-break/><text:s text:c="4"/>true<text:line-break/>}<text:line-break/><text:line-break/>menuentry "===&gt;&gt; lancer mes isos" {<text:line-break/><text:s text:c="4"/>search --set=root --file /isos/grubiso.cfg<text:line-break/><text:s text:c="4"/>configfile /isos/grubiso.cfg<text:line-break/>}</text:p>
      <text:p text:style-name="Text_20_body">Les sous-menus seront écrits dans le fichier grubiso.cfg, accessible sans droits d'administrateur depuis ~/Téléchargements/isos/grubiso.cfg</text:p>
      <text:p text:style-name="Text_20_body"><text:span text:style-name="Strong_20_Emphasis">Activez cette configuration</text:span> :</text:p>
      <text:p text:style-name="Command Line Interface"><text:span text:style-name="PluginODTAutoStyle_span_25">...@...:~$ </text:span><text:span text:style-name="PluginODTAutoStyle_span_26">sudo update-grub</text:span></text:p>
      <text:p text:style-name="Text_20_body"><text:span text:style-name="Strong_20_Emphasis">Créez et éditez le fichier</text:span> :</text:p>
      <table:table table:style-name="Table">
        <table:table-column table:style-name="odt_auto_style_table_column_3_1"/>
        <table:table-row>
          <table:table-cell office:value-type="string" table:style-name="PluginODTAutoStyle_TableCell_27">
            <text:p text:style-name="Preformatted_20_Text">set iso_root=<text:span text:style-name="highlight_st0">"/isos"</text:span> <text:span text:style-name="highlight_co1"># à adapter selon le répertoire des isos</text:span><text:line-break/> <text:line-break/>menuentry <text:span text:style-name="highlight_st0">"-------------------<text:s text:c="5"/>Sous-titre<text:s text:c="5"/>-------------------"</text:span> <text:span text:style-name="highlight_br0">{</text:span><text:line-break/><text:s text:c="4"/>true<text:line-break/><text:span text:style-name="highlight_br0">}</text:span><text:line-break/> <text:line-break/>menuentry <text:span text:style-name="highlight_st0">"Titre_entrée_menu"</text:span> <text:span text:style-name="highlight_br0">{</text:span><text:line-break/><text:s text:c="4"/>set iso_name=<text:span text:style-name="highlight_st0">"&lt;nom_fichier&gt;.iso"</text:span><text:line-break/><text:s text:c="4"/>set iso_path=<text:span text:style-name="highlight_st0">"$iso_root/$iso_name"</text:span><text:line-break/><text:s text:c="4"/>search --set=root --file $iso_path<text:line-break/><text:s text:c="4"/>loopback loop $iso_path<text:line-break/><text:s text:c="4"/>echo <text:span text:style-name="highlight_st0">"Lancement de l'iso en cours, veuillez patienter.."</text:span><text:line-break/> <text:line-break/><text:s text:c="4"/>&lt;Lignes variables<text:span text:style-name="highlight_sy2">&gt;<text:line-break/></text:span><text:span text:style-name="highlight_br0">}</text:span></text:p>
          </table:table-cell>
        </table:table-row>
      </table:table>
      <text:p text:style-name="Text_20_body">Voici les lignes variables pour quelques cas :</text:p>
      <text:p text:style-name="Text_20_body"><text:span text:style-name="Strong_20_Emphasis">Distributions Ubuntu</text:span> :</text:p>
      <table:table table:style-name="Table">
        <table:table-column table:style-name="odt_auto_style_table_column_4_1"/>
        <table:table-row>
          <table:table-cell office:value-type="string" table:style-name="PluginODTAutoStyle_TableCell_29">
            <text:p text:style-name="Preformatted_20_Text"><text:span text:style-name="highlight_sy1">...</text:span><text:line-break/>set VAR=<text:span text:style-name="highlight_st0">"&lt;variante&gt;"</text:span><text:line-break/>linux <text:span text:style-name="highlight_br0">(</text:span>loop<text:span text:style-name="highlight_br0">)</text:span>/casper/vmlinuz locale=fr_FR bootkbd=fr console-setup/layoutcode=fr iso-scan/filename=$iso_path boot=casper \<text:line-break/>file=/cdrom/preseed/$VAR.seed noprompt quiet splash toram --<text:line-break/> <text:line-break/>initrd <text:span text:style-name="highlight_br0">(</text:span>loop<text:span text:style-name="highlight_br0">)</text:span>/casper/initrd</text:p>
          </table:table-cell>
        </table:table-row>
      </table:table>
      <text:p text:style-name="Text_20_body"><text:span text:style-name="Strong_20_Emphasis">Variantes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buntu         </text:p>
          </table:table-cell>
          <table:table-cell office:value-type="string" table:style-name="tablecell">
            <text:p text:style-name="tablealignleft"> set VAR=“ubuntu”         </text:p>
          </table:table-cell>
        </table:table-row>
        <table:table-row>
          <table:table-cell office:value-type="string" table:style-name="tableheader">
            <text:p text:style-name="Table_20_Heading"> Kubuntu        </text:p>
          </table:table-cell>
          <table:table-cell office:value-type="string" table:style-name="tablecell">
            <text:p text:style-name="tablealignleft"> set VAR=“kubuntu”        </text:p>
          </table:table-cell>
        </table:table-row>
        <table:table-row>
          <table:table-cell office:value-type="string" table:style-name="tableheader">
            <text:p text:style-name="Table_20_Heading"> Lubuntu        </text:p>
          </table:table-cell>
          <table:table-cell office:value-type="string" table:style-name="tablecell">
            <text:p text:style-name="tablealignleft"> set VAR=“lubuntu”        </text:p>
          </table:table-cell>
        </table:table-row>
        <table:table-row>
          <table:table-cell office:value-type="string" table:style-name="tableheader">
            <text:p text:style-name="Table_20_Heading"> Ubuntu-Budgie  </text:p>
          </table:table-cell>
          <table:table-cell office:value-type="string" table:style-name="tablecell">
            <text:p text:style-name="tablealignleft"> set VAR=“ubuntu-budgie”  </text:p>
          </table:table-cell>
        </table:table-row>
        <table:table-row>
          <table:table-cell office:value-type="string" table:style-name="tableheader">
            <text:p text:style-name="Table_20_Heading"> Ubuntu-Mate    </text:p>
          </table:table-cell>
          <table:table-cell office:value-type="string" table:style-name="tablecell">
            <text:p text:style-name="tablealignleft"> set VAR=“ubuntu-mate”    </text:p>
          </table:table-cell>
        </table:table-row>
        <table:table-row>
          <table:table-cell office:value-type="string" table:style-name="tableheader">
            <text:p text:style-name="Table_20_Heading"> Ubuntu Studio  </text:p>
          </table:table-cell>
          <table:table-cell office:value-type="string" table:style-name="tablecell">
            <text:p text:style-name="tablealignleft"> set VAR=“ubuntustudio”   </text:p>
          </table:table-cell>
        </table:table-row>
        <table:table-row>
          <table:table-cell office:value-type="string" table:style-name="tableheader">
            <text:p text:style-name="Table_20_Heading"> Xubuntu        </text:p>
          </table:table-cell>
          <table:table-cell office:value-type="string" table:style-name="tablecell">
            <text:p text:style-name="tablealignleft"> set VAR=“xubuntu”        </text:p>
          </table:table-cell>
        </table:table-row>
        <table:table-row>
          <table:table-cell office:value-type="string" table:style-name="tableheader">
            <text:p text:style-name="Table_20_Heading"> Ubuntu Kylin   </text:p>
          </table:table-cell>
          <table:table-cell office:value-type="string" table:style-name="tablecell">
            <text:p text:style-name="tablealignleft"> set VAR=“cli”            </text:p>
          </table:table-cell>
        </table:table-row>
        <table:table-row>
          <table:table-cell office:value-type="string" table:style-name="tableheader">
            <text:p text:style-name="Table_20_Heading"> Linux Mint     </text:p>
          </table:table-cell>
          <table:table-cell office:value-type="string" table:style-name="tablecell">
            <text:p text:style-name="tablealignleft"> set VAR=“linuxmint”      </text:p>
          </table:table-cell>
        </table:table-row>
        <table:table-row>
          <table:table-cell office:value-type="string" table:style-name="tableheader">
            <text:p text:style-name="Table_20_Heading"> Voyager        </text:p>
          </table:table-cell>
          <table:table-cell office:value-type="string" table:style-name="tablecell">
            <text:p text:style-name="tablealignleft"> set VAR=“xubuntu”        </text:p>
          </table:table-cell>
        </table:table-row>
      </table:table>
      <text:p text:style-name="Text_20_body"><text:span text:style-name="Strong_20_Emphasis">Distributions Linux</text:span> :<text:span text:style-name="Strong_20_Emphasis">Arch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rchbang      </text:p>
          </table:table-cell>
          <table:table-cell office:value-type="string" table:style-name="tablecell">
            <text:p text:style-name="tablealignleft"> linux (loop)/arch/boot/x86_64/vmlinuz img_dev=/dev/sda2 img_loop=$iso_path earlymodules=loop archisobasedir=arch archisolabel=ARCHBANG<text:line-break/>initrd (loop)/arch/boot/intel_ucode.img (loop)/arch/boot/x86_64/archiso.im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nvironnement Openbox<text:line-break/>(modifier 'img_dev' selon la partition où est votre iso et 'archisolabel')  </text:p>
          </table:table-cell>
        </table:table-row>
        <table:table-row>
          <table:table-cell office:value-type="string" table:style-name="tableheader">
            <text:p text:style-name="Table_20_Heading"> ArchEX        </text:p>
          </table:table-cell>
          <table:table-cell office:value-type="string" table:style-name="tablecell">
            <text:p text:style-name="tablealignleft"> linux (loop)/arch/boot/x86_64/vmlinuz img_dev=/dev/sda2 img_loop=$iso_path earlymodules=loop archisobasedir=arch archisolabel=ARCH_201607<text:line-break/>initrd (loop)/arch/boot/intel_ucode.img (loop)/arch/boot/x86_64/archiso.im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nvironnement Lxde<text:line-break/>(modifier 'img_dev' selon la partition où est votre iso et 'archisolabel')     </text:p>
          </table:table-cell>
        </table:table-row>
        <table:table-row>
          <table:table-cell office:value-type="string" table:style-name="tableheader">
            <text:p text:style-name="Table_20_Heading"> Manjaro Lxqt  </text:p>
          </table:table-cell>
          <table:table-cell office:value-type="string" table:style-name="tablecell">
            <text:p text:style-name="tablealignleft"> menuentry “..    Manjaro Lxqt” {<text:line-break/>set iso_path=“/manjaro-lxqt-20.0-200423-linux56.iso”<text:line-break/>search --set=root --file $iso_path<text:line-break/>probe -u $root --set=iso_disk<text:line-break/>set iso_device=“/dev/disk/by-uuid/$iso_disk”<text:line-break/>loopback loop $iso_path<text:line-break/>echo	'Lancement en cours, patientez ...'<text:line-break/>probe -l (loop) --set=klabel<text:line-break/>linux (loop)/boot/vmlinuz-x86_64 img_dev=$iso_device img_loop=$iso_path misobasedir=manjaro misolabel=$klabel driver=free lang=fr_FR keytable=fr tz=Europe/Paris<text:line-break/>initrd (loop)/boot/intel_ucode.img (loop)/boot/initramfs-x86_64.img<text:line-break/>}  </text:p>
          </table:table-cell>
          <table:table-cell office:value-type="string" table:style-name="tablecell">
            <text:p text:style-name="tablealignleft"> ('img_dev' et 'misolabel' sont trouvés avec la commande “probe”)                                    </text:p>
          </table:table-cell>
        </table:table-row>
      </table:table>
      <text:p text:style-name="Text_20_body"><text:span text:style-name="Strong_20_Emphasis">Debian</text:span>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ble  </text:p>
          </table:table-cell>
          <table:table-cell office:value-type="string" table:style-name="tablecell">
            <text:p text:style-name="tablealignleft"> linux  (loop)/live/vmlinuz-4.9.0-4-amd64 boot=live findiso=${iso_path} components keyboard-layouts=fr locales=fr_FR.UTF-8 timezone=Europe/Paris<text:line-break/>initrd (loop)/live/initrd.img-4.9.0-4-amd64           </text:p>
          </table:table-cell>
          <table:table-cell office:value-type="string" table:style-name="tablecell">
            <text:p text:style-name="tablealignleft"> (version 9.3 : Stretch)  </text:p>
          </table:table-cell>
        </table:table-row>
        <table:table-row>
          <table:table-cell office:value-type="string" table:style-name="tableheader">
            <text:p text:style-name="Table_20_Heading"> LMDE    </text:p>
          </table:table-cell>
          <table:table-cell office:value-type="string" table:style-name="tablecell">
            <text:p text:style-name="tablealignleft"> linux (loop)/live/vmlinuz boot=live findiso=${iso_path} live-config lang=fr_FR.UTF-8 locales=fr_FR.UTF-8 keyboard-layouts=fr timezone=Europe/Paris utc=yes quiet splash<text:line-break/>initrd (loop)/live/initrd.lz  </text:p>
          </table:table-cell>
          <table:table-cell office:value-type="string" table:style-name="tablecell"/>
        </table:table-row>
      </table:table>
      <text:p text:style-name="Text_20_body"><text:span text:style-name="Strong_20_Emphasis">Fedora live Workstation</text:span> : Par rapport au menu standard, on définira une variable de plus : $isolabel. Pour la trouver, il faut ouvrir l'iso avec le gestionnaire d'archives (clic droit). Dans le dossier 'isolinux', il faut ouvrir 'isolinux.cfg' puis rechercher CDLABEL</text:p>
      <text:p text:style-name="Preformatted_20_Text">set isolabel="Fedora-WS-Live-32-1-6"<text:line-break/>linuxefi (loop)/images/pxeboot/vmlinuz root=live:CDLABEL=$isolabel iso-scan/filename=$iso_path rd.live.image rhgb<text:line-break/>initrdefi (loop)/images/pxeboot/initrd.img</text:p>
      <text:p text:style-name="Text_20_body"><text:span text:style-name="Strong_20_Emphasis">Gentoo</text:span>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Gentoo Live DVD  </text:p>
          </table:table-cell>
          <table:table-cell office:value-type="string" table:style-name="tablecell">
            <text:p text:style-name="tablealignleft"> linux (loop)/isolinux/gentoo isoboot=$iso_path root=/dev/ram0 init=/linuxrc aufs looptype=squashfs loop=/image.squashfs cdroot vconsole.keymap=fr locale=fr_FR console=tty1 nomodeset<text:line-break/>initrd (loop)/isolinux/gentoo.xz  </text:p>
          </table:table-cell>
          <table:table-cell office:value-type="string" table:style-name="tablecell">
            <text:p text:style-name="tablealignleft"> (les codes pour le lancer directement en français ne fonctionnent plus depuis la version 2016)  </text:p>
          </table:table-cell>
        </table:table-row>
        <table:table-row>
          <table:table-cell office:value-type="string" table:style-name="tableheader">
            <text:p text:style-name="Table_20_Heading"> Sabayon          </text:p>
          </table:table-cell>
          <table:table-cell office:value-type="string" table:style-name="tablecell">
            <text:p text:style-name="tablealignleft"> linux (loop)/boot/sabayon root=/dev/ram0 init=/linuxrc lang=fr_FR isoboot=${iso_path} cdroot looptype=squashfs loop=/livecd.squashfs overlayfs<text:line-break/>initrd (loop)/boot/sabayon.igz                                           </text:p>
          </table:table-cell>
          <table:table-cell office:value-type="string" table:style-name="tablecell">
            <text:p text:style-name="tablealignleft"> (lui peut être lancé en français sans problème)                                                 </text:p>
          </table:table-cell>
        </table:table-row>
      </table:table>
      <text:p text:style-name="Text_20_body"><text:span text:style-name="Strong_20_Emphasis">OpenMandriva Lx</text:span> :</text:p>
      <text:p text:style-name="Preformatted_20_Text">menuentry "OpenMandriva" {<text:line-break/><text:tab/>set iso_path=/isos/OpenMandrivaLx.4.1-plasma.x86_64.iso<text:line-break/><text:tab/>set isoname=OpenMandrivaLx_4.1<text:line-break/><text:tab/>loopback loop $iso_path<text:line-break/><text:tab/>echo<text:tab/>'Lancement en cours, patientez ...'<text:line-break/><text:tab/>linux (loop)/boot/vmlinuz0 root=live:LABEL=${isoname} iso-scan/filename=${iso_path} locale.LANG=fr_FR.UTF-8 vconsole.keymap=fr rd.live.image toram --<text:line-break/><text:tab/>initrd (loop)/boot/liveinitrd.img<text:line-break/>}</text:p>
      <text:p text:style-name="Text_20_body"><text:span text:style-name="Strong_20_Emphasis">openSUSE</text:span> :</text:p>
      <text:p text:style-name="Preformatted_20_Text">linux (loop)/boot/x86_64/loader/linux install=hd:$iso_path<text:line-break/>initrd (loop)/boot/x86_64/loader/initrd</text:p>
      <text:p text:style-name="Text_20_body"><text:span text:style-name="Strong_20_Emphasis">Slackware</text:span> :</text:p>
      <text:p text:style-name="Preformatted_20_Text">linux (loop)/kernels/huge.s/bzImage load_ramdisk=1 prompt_ramdisk=0 rw printk.time=0 SLACK_KERNEL=huge.s locale=fr_FR.utf8 kbd=fr tz=Europe/Paris<text:line-break/>initrd (loop)/isolinux/initrd.img</text:p>
      <text:p text:style-name="Text_20_body"><text:span text:style-name="Strong_20_Emphasis">Distributions linux spécialisées</text:span> :<text:span text:style-name="Strong_20_Emphasis">Jeux</text:span> :<text:span text:style-name="Strong_20_Emphasis">Fedora Games</text:span> (voir plus haut) :</text:p>
      <text:p text:style-name="Preformatted_20_Text">set isolabel="Fedora-Game-Live-24-1-2"<text:line-break/>linux (loop)/isolinux/vmlinuz root=live:CDLABEL=$isolabel iso-scan/filename=$iso_path rootfstype=auto rd.live.image rhgb KEYTABLE=fr LANG=fr_FR.utf8 locale.lang=fr_FR vconsole.keymap=fr\\ initrd (loop)/isolinux/initrd.img</text:p>
      <text:p text:style-name="Text_20_body"><text:span text:style-name="Strong_20_Emphasis">Logiciels éducatifs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dubuntu     </text:p>
          </table:table-cell>
          <table:table-cell office:value-type="string" table:style-name="tablecell">
            <text:p text:style-name="tablealignleft"> pas d'iso depuis 2014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rimTux      </text:p>
          </table:table-cell>
          <table:table-cell office:value-type="string" table:style-name="tablecell">
            <text:p text:style-name="tablealignleft"> linux (loop)/live/vmlinuz2 boot=live findiso=${iso_path} components live-config hostname=localhost lang=fr_FR.UTF-8 locales=fr_FR.UTF-8 keyboard-layouts=fr timezone=Europe/Paris utc=yes quiet splash<text:line-break/>initrd (loop)/live/initrd2.img  </text:p>
          </table:table-cell>
        </table:table-row>
        <table:table-row>
          <table:table-cell office:value-type="string" table:style-name="tableheader">
            <text:p text:style-name="Table_20_Heading"> Uberstudent  </text:p>
          </table:table-cell>
          <table:table-cell office:value-type="string" table:style-name="tablecell">
            <text:p text:style-name="tablealignleft"> linux (loop)/casper/vmlinuz locale=fr_FR bootkbd=fr console-setup/layoutcode=fr iso-scan/filename=$iso_path boot=casper file=/cdrom/preseed/uberstudent.seed noprompt quiet splash<text:line-break/>initrd (loop)/casper/initrd.lz                      </text:p>
          </table:table-cell>
        </table:table-row>
      </table:table>
      <text:p text:style-name="Text_20_body"><text:span text:style-name="Strong_20_Emphasis">Logiciels pour la MAO (Musique Assistée par Ordinateur)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buntu Studio  </text:p>
          </table:table-cell>
          <table:table-cell office:value-type="string" table:style-name="tablecell">
            <text:p text:style-name="tablealignleft"> (déjà cité plus haut)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Musix          </text:p>
          </table:table-cell>
          <table:table-cell office:value-type="string" table:style-name="tablecell">
            <text:p text:style-name="tablealignleft"> linux (loop)/live/vmlinuz boot=live findiso=${iso_path} live-config lang=fr_FR.UTF-8 locales=fr_FR.UTF-8 keyboard-layouts=fr timezone=Europe/Paris utc=yes quiet splash<text:line-break/>initrd (loop)/live/initrd.img  </text:p>
          </table:table-cell>
        </table:table-row>
      </table:table>
      <text:p text:style-name="Text_20_body"><text:span text:style-name="Strong_20_Emphasis">Distributions pour test d'environnements</text:span> :<text:span text:style-name="Strong_20_Emphasis">Enlightenment</text:span> (Elive)</text:p>
      <text:p text:style-name="Preformatted_20_Text">linux (loop)/live/vmlinuz1 username=eliveuser boot=live findiso=${iso_path} live-config lang=fr_FR.UTF-8 locales=fr_FR.UTF-8 keyboard-layouts=fr timezone=Europe/Paris utc=yes loglevel=0 quiet splash<text:line-break/>initrd (loop)/live/initrd1.img</text:p>
      <text:p text:style-name="Text_20_body"><text:span text:style-name="Strong_20_Emphasis">Pantheon d'Elementary OS</text:span> (basé sur Ubuntu)</text:p>
      <text:p text:style-name="Preformatted_20_Text"><text:s text:c="4"/>linux (loop)/casper/vmlinuz locale=fr_FR bootkbd=fr console-setup/layoutcode=fr iso-scan/filename=$iso_path boot=casper noprompt quiet splash<text:line-break/><text:s text:c="4"/>initrd (loop)/casper/initrd.lz</text:p>
      <text:p text:style-name="Text_20_body"><text:span text:style-name="Strong_20_Emphasis">antiX: IceWm et Fluxbox</text:span> :</text:p>
      <text:p text:style-name="Preformatted_20_Text">probe -u $root --set=iso_disk<text:line-break/>linux (loop)/antiX/vmlinuz fromiso=$iso_path bootuuid=$iso_disk lang=fr tz=Europe/Paris xres=1920x1080 toram hwclock=utc quiet splasht disable=lxF<text:line-break/>initrd (loop)/antiX/initrd.gz</text:p>
      <text:p text:style-name="Text_20_body">Remarque : 'xres' est à adapter à votre configuration. Sur leur site web, on trouve aussi une autre distribution nommée MX19 qui fonctionne avec le même menu grub.</text:p>
      <text:p text:style-name="Text_20_body"><text:span text:style-name="Strong_20_Emphasis">Windows 10</text:span> :</text:p>
      <text:p text:style-name="Preformatted_20_Text">menuentry "Windows 10" --class windows --class os {<text:line-break/><text:s text:c="4"/># Insert modules needed in order to access the iso-file<text:line-break/><text:s text:c="4"/>insmod part_gpt<text:line-break/><text:s text:c="4"/>#insmod part_msdos<text:line-break/><text:line-break/><text:s text:c="4"/>insmod ntfs<text:line-break/><text:s text:c="4"/>#insmod ext2<text:line-break/><text:line-break/><text:s text:c="4"/># Insert module needed in order to find partition<text:line-break/><text:s text:c="4"/>insmod search_fs_uuid<text:line-break/><text:line-break/><text:s text:c="4"/># Set UUID of partition with the iso-image<text:line-break/><text:s text:c="4"/># and let grub2 find the partition<text:line-break/><text:s text:c="4"/># (save it's identifier to the variable $root)<text:line-break/><text:s text:c="4"/>set uuid="XXXXXXXX-XXXX-XXXX-XXXX-XXXXXXXXXXXX"<text:line-break/><text:s text:c="4"/>search --no-floppy --set=root --fs-uuid $uuid<text:line-break/><text:line-break/><text:s text:c="4"/># Mount the iso image by addressing it with (partition)/path<text:line-break/><text:s text:c="4"/>set iso=/ISO_PATH/file.iso<text:line-break/><text:s text:c="4"/>loopback loop ($root)$iso<text:line-break/><text:line-break/><text:s text:c="4"/># boot (chain-load) the image using the cdboot.efi file located<text:line-break/><text:s text:c="4"/># on the win10-image<text:line-break/><text:s text:c="4"/>chainloader (loop)/efi/microsoft/boot/cdboot.efi<text:line-break/>}</text:p>
      <text:p text:style-name="Text_20_body"><text:span text:style-name="Strong_20_Emphasis">Remplacer</text:span> XXXXXXXX-XXXX-XXXX-XXXX-XXXXXXXXXXXX avec UUID de la partition ou est l'image Windows 10.<text:span text:style-name="Strong_20_Emphasis">Activer</text:span> les modules necessaires :insmod part_gpt: ce module est nécessaire, si Win10-ISO-Image est sur une table de partition GPT.insmod part_msdos: Choisir si l'image Windows est sur une table de partition DOSinsmod ntfs: ce module est nécessaire si l'image Windows est sur une table de partition NTFS.insmod ext2: Remplacer insmod ntfs par insmod ext2, si l'image est sur des partitions ext2/ext3 ou ext4<text:span text:style-name="Strong_20_Emphasis">Remplacer</text:span> /ISO_PATH/file.iso pas le chemin d'accès et le fichier iso<text:span text:style-name="Strong_20_Emphasis">exemple</text:span> :</text:p>
      <text:p text:style-name="Preformatted_20_Text">menuentry "-------------------<text:s text:c="5"/>Distributions Ubuntu<text:s text:c="5"/>-------------------" {<text:line-break/><text:s text:c="4"/>true<text:line-break/>}<text:line-break/><text:line-break/>menuentry "Ubuntu 20.04.4 LTS (Focal Fossa) 64 bits" { <text:line-break/><text:s text:c="4"/>set iso_name="ubuntu-20.04.3-desktop-amd64.iso"<text:line-break/><text:s text:c="4"/>set iso_path="$iso_root/$iso_name"<text:line-break/><text:s text:c="4"/>search --set=root --file $iso_path<text:line-break/><text:s text:c="4"/>loopback loop $iso_path<text:line-break/><text:s text:c="4"/>echo "Lancement de l'iso en cours, veuillez patienter.."<text:line-break/><text:s text:c="4"/>linux (loop)/casper/vmlinuz \<text:line-break/><text:s text:c="4"/>locale=fr_FR bootkbd=fr console-setup/layoutcode=fr \<text:line-break/><text:s text:c="4"/>iso-scan/filename=$iso_path boot=casper file=/cdrom/preseed/xubuntu.seed \<text:line-break/><text:s text:c="4"/>noprompt quiet splash toram --<text:line-break/><text:s text:c="4"/>initrd (loop)/casper/initrd<text:line-break/>}</text:p>
      <text:p text:style-name="Text_20_body"><text:span text:style-name="Strong_20_Emphasis">Syntaxe</text:span> :<text:span text:style-name="Strong_20_Emphasis">Ligne vide</text:span> :</text:p>
      <text:p text:style-name="Preformatted_20_Text">menuentry "<text:s text:c="3"/>" {<text:line-break/><text:s text:c="4"/>true<text:line-break/>}</text:p>
      <text:p text:style-name="Text_20_body"><text:span text:style-name="Strong_20_Emphasis">Ligne de sous-titre</text:span> :</text:p>
      <text:p text:style-name="Preformatted_20_Text">menuentry "-------------------<text:s text:c="5"/>Sous-titre<text:s text:c="5"/>-------------------" {<text:line-break/><text:s text:c="4"/>true<text:line-break/>}</text:p>
      <text:p text:style-name="Text_20_body"><text:span text:style-name="Strong_20_Emphasis">Entrée de menu</text:span> :</text:p>
      <text:p text:style-name="Preformatted_20_Text">menuentry "Titre_de_menu" { <text:line-break/><text:s text:c="4"/>set iso_name="nom_du_fichier.iso"<text:line-break/><text:s text:c="4"/>set iso_path="$iso_root/$iso_name"<text:line-break/><text:s text:c="4"/>search --set=root --file $iso_path<text:line-break/><text:s text:c="4"/>loopback loop $iso_path<text:line-break/><text:s text:c="4"/>echo "Lancement de l'iso en cours, veuillez patienter.."<text:line-break/><text:s text:c="4"/>linux (loop)/casper/vmlinuz \<text:line-break/><text:s text:c="4"/>locale=fr_FR bootkbd=fr console-setup/layoutcode=fr \<text:line-break/><text:s text:c="4"/>iso-scan/filename=$iso_path boot=casper file=/cdrom/preseed/xubuntu.seed \<text:line-break/><text:s text:c="4"/>noprompt quiet splash toram --<text:line-break/><text:s text:c="4"/>initrd (loop)/casper/initrd<text:line-break/>}</text:p>
      <text:p text:style-name="Text_20_body">Voir aussi :<text:span text:style-name="Strong_20_Emphasis"><text:a xlink:type="simple" xlink:href="https://nfrappe.fr/doc/doku.php?id=tutoriel:systeme:grub:iso:commandes:start" text:style-name="Internet_20_link" text:visited-style-name="Visited_20_Internet_20_Link">Commandes disponibles dans GRUB</text:a>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grub2_lancer_des_images_iso" text:style-name="Internet_20_link" text:visited-style-name="Visited_20_Internet_20_Link">https://doc.ubuntu-fr.org/tutoriel/grub2_lancer_des_images_iso</text:a><text:span text:style-name="Strong_20_Emphasis">(en)</text:span> <text:a xlink:type="simple" xlink:href="https://www.gnu.org/software/grub/manual/grub/grub.pdf" text:style-name="Internet_20_link" text:visited-style-name="Visited_20_Internet_20_Link">https://www.gnu.org/software/grub/manual/grub/grub.pdf</text:a><text:span text:style-name="Strong_20_Emphasis">(fr)</text:span> <text:a xlink:type="simple" xlink:href="http://tradinfo.e-monsite.com/medias/files/manuel-gnu-grub-2.04-multiboot-2.pdf" text:style-name="Internet_20_link" text:visited-style-name="Visited_20_Internet_20_Link">http://tradinfo.e-monsite.com/medias/files/manuel-gnu-grub-2.04-multiboot-2.pdf</text:a></text:p>
      <text:p text:style-name="Horizontal_20_Line"/>
      <text:p text:style-name="Text_20_body"><text:span text:style-name="Emphasis">Basé sur &lt;&lt; <text:a xlink:type="simple" xlink:href="https://doc.ubuntu-fr.org/tutoriel/grub2_lancer_des_images_iso" text:style-name="Internet_20_link" text:visited-style-name="Visited_20_Internet_20_Link">Lancer des images iso directement depuis GRUB 2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Frame_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6" style:family="table-cell">
      <style:table-cell-properties style:vertical-align="middle" fo:padding="0.3cm" fo:border="none"/>
    </style:style>
    <style:style style:name="PluginODTAutoStyle_Paragraph_7" style:family="paragraph">
      <style:paragraph-properties fo:padding="0.3cm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y2" style:family="text">
      <style:text-properties fo:color="#000066" fo:font-family="monospace" fo:font-style="normal" fo:font-size="9.6pt" fo:border="0pt none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1" style:family="text">
      <style:text-properties fo:color="#33993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9T23::53:20</meta:creation-date>
    <dc:creator>Generated</dc:creator>
    <dc:date>2026-06-09T23::53:20</dc:date>
    <dc:language>en-US</dc:language>
    <meta:editing-cycles>1</meta:editing-cycles>
    <meta:editing-duration>PT0S</meta:editing-duration>
    <dc:title>tutoriel:systeme:grub:iso:start1</dc:title>
  </office:meta>
</office:document-meta>
</file>