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recup:start"/><text:bookmark-start text:name="__RefHeading___recuperer_un_base_de_donnee_mysql_1"/><text:bookmark-start text:name="recuperer_un_base_de_donnee_mysql"/>Récupérer un base de donnée MySQL<text:bookmark-end text:name="__RefHeading___recuperer_un_base_de_donnee_mysql_1"/><text:bookmark-end text:name="recuperer_un_base_de_donnee_mysq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cas de malheur !
<text:a xlink:type="simple" xlink:href="https://nfrappe.fr/doc/doku.php?id=tutoriel:sql:recup:frm:start" text:style-name="Internet_20_link" text:visited-style-name="Visited_20_Internet_20_Link">Restaurer une BDD MySQL à partir des fichiers .frm</text:a></text:p></table:table-cell></table:table-row></table:table></draw:text-box></draw:frame><text:span text:style-name="Strong_20_Emphasis">Restaurer une BDD MySQL à partir des fichiers .frm</text:span> :<text:a xlink:type="simple" xlink:href="https://nfrappe.fr/doc/doku.php?id=tutoriel:sql:recup:frm:start" text:style-name="Internet_20_link" text:visited-style-name="Visited_20_Internet_20_Link">Restaurer une BDD MySQL à partir des fichiers .frm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e machine sous debianun serveur mysqlun accès root sur la machine debian</text:p>
      <text:h text:style-name="Heading_20_2" text:outline-level="2"><text:bookmark-start text:name="__RefHeading___premiere_etapesauvegarde_du_dossier_mysql_en_cours_3"/><text:bookmark-start text:name="premiere_etapesauvegarde_du_dossier_mysql_en_cours"/>Première étape : sauvegarde du dossier mysql en cours<text:bookmark-end text:name="__RefHeading___premiere_etapesauvegarde_du_dossier_mysql_en_cours_3"/><text:bookmark-end text:name="premiere_etapesauvegarde_du_dossier_mysql_en_cours"/></text:h>
      <text:p text:style-name="Text_20_body">Créez le dossier pour la sauvegarde :</text:p>
      <text:p text:style-name="Command Line Interface"><text:span text:style-name="PluginODTAutoStyle_span_5">pi@framboise:~ $ </text:span><text:span text:style-name="PluginODTAutoStyle_span_6">sudo mkdir -p /srv/data/mysql</text:span></text:p>
      <text:p text:style-name="Text_20_body">Rendez <text:span text:style-name="Strong_20_Emphasis">mysql</text:span> propriétaire de ce dossier :</text:p>
      <text:p text:style-name="Command Line Interface"><text:span text:style-name="PluginODTAutoStyle_span_7">pi@framboise:~ $ </text:span><text:span text:style-name="PluginODTAutoStyle_span_8">sudo chown mysql:mysql /srv/data/mysql/</text:span></text:p>
      <text:p text:style-name="Text_20_body">Pour connaître le <text:span text:style-name="Strong_20_Emphasis">dossier mysql</text:span> en cours, affichez le fichier <text:span text:style-name="Strong_20_Emphasis">/etc/mysql/mariadb.conf.d/50-server.cnf</text:span> et notez la valeur de <text:span text:style-name="Strong_20_Emphasis">datadir</text:span> (par défaut <text:span text:style-name="Strong_20_Emphasis">/var/lib/mysql</text:span>) :</text:p>
      <text:p text:style-name="Command Line Interface"><text:span text:style-name="PluginODTAutoStyle_span_9">pi@framboise:~ $ </text:span><text:span text:style-name="PluginODTAutoStyle_span_10">cat /etc/mysql/mariadb.conf.d/50-server.cnf</text:span><text:line-break/><text:span text:style-name="PluginODTAutoStyle_span_11">(...)</text:span><text:line-break/><text:span text:style-name="PluginODTAutoStyle_span_12">datadir<text:s text:c="17"/>= /var/lib/mysql</text:span><text:line-break/><text:span text:style-name="PluginODTAutoStyle_span_13">(...)</text:span></text:p>
      <text:p text:style-name="Text_20_body">Allez dans l'emplacement actuel :</text:p>
      <text:p text:style-name="Command Line Interface"><text:span text:style-name="PluginODTAutoStyle_span_14">pi@framboise:~ $ </text:span><text:span text:style-name="PluginODTAutoStyle_span_15">cd /var/lib/mysql/</text:span></text:p>
      <text:p text:style-name="Text_20_body">Arrêtez mysql :</text:p>
      <text:p text:style-name="Command Line Interface"><text:span text:style-name="PluginODTAutoStyle_span_16">pi@framboise:/var/lib/mysql $ </text:span><text:span text:style-name="PluginODTAutoStyle_span_17">sudo systemctl stop mysqld.service</text:span><text:line-break/><text:span text:style-name="PluginODTAutoStyle_span_18">pi@framboise:/var/lib/mysql $ </text:span><text:span text:style-name="PluginODTAutoStyle_span_19">sudo systemctl stop mysql.service</text:span></text:p>
      <text:p text:style-name="Text_20_body">Copiez les bases dans le dossier de sauvegarde :</text:p>
      <text:p text:style-name="Command Line Interface"><text:span text:style-name="PluginODTAutoStyle_span_20">pi@framboise:/var/lib/mysql $ </text:span><text:span text:style-name="PluginODTAutoStyle_span_21">sudo cp -r * /srv/data/mysql/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upposons que votre ancien emplacement ait été retrouvé en <text:span text:style-name="Strong_20_Emphasis">/media/root/var/lib/mysql</text:span>.</text:p>
      <text:p text:style-name="Text_20_body">Videz l'emplacement actuel :</text:p>
      <text:p text:style-name="Command Line Interface"><text:span text:style-name="PluginODTAutoStyle_span_22">pi@framboise:/var/lib/mysql $ </text:span><text:span text:style-name="PluginODTAutoStyle_span_23">sudo rm -r *</text:span></text:p>
      <text:p text:style-name="Text_20_body">Positionnez vous dans le datadir à récupérer :</text:p>
      <text:p text:style-name="Command Line Interface"><text:span text:style-name="PluginODTAutoStyle_span_24">pi@framboise:~ $ </text:span><text:span text:style-name="PluginODTAutoStyle_span_25">cd /media/root/var/lib/mysql</text:span><text:line-break/><text:span text:style-name="PluginODTAutoStyle_span_26">pi@framboise:/media/root/var/lib/mysql $ </text:span></text:p>
      <text:p text:style-name="Text_20_body">Copiez les bases dans l'emplacement voulu :</text:p>
      <text:p text:style-name="Command Line Interface"><text:span text:style-name="PluginODTAutoStyle_span_27">pi@framboise:/media/root/var/lib/mysql $ sudo cp -r * /var/lib/mysql/</text:span></text:p>
      <text:p text:style-name="Text_20_body">Recopiez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8::39:24</meta:creation-date>
    <dc:creator>Generated</dc:creator>
    <dc:date>2026-07-01T18::39:24</dc:date>
    <dc:language>en-US</dc:language>
    <meta:editing-cycles>1</meta:editing-cycles>
    <meta:editing-duration>PT0S</meta:editing-duration>
    <dc:title>tutoriel:sql:recup:start</dc:title>
  </office:meta>
</office:document-meta>
</file>