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p text:style-name="Text_20_body"><text:span text:style-name="Strong_20_Emphasis">Depuis un caractère # jusqu'à la fin de la ligne</text:span> :</text:p>
      <table:table table:style-name="Table">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p text:style-name="Text_20_body"><text:span text:style-name="Strong_20_Emphasis">Depuis un double tiret (--) jusqu'à la fin de la ligne</text:span> :</text:p>
      <table:table table:style-name="Table">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p text:style-name="Text_20_body">Le double tiret (--) doit être suivi d'au moins un espace ou un caractère de contrôle (comme un espace, une tabulation, une nouvelle ligne, etc.)</text:p>
      <text:p text:style-name="Text_20_body"><text:span text:style-name="Strong_20_Emphasis">Depuis une séquence /* jusqu'à la séquence */ qui suit</text:span> :</text:p>
      <table:table table:style-name="Table">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p text:style-name="Text_20_body"> Cette syntaxe permet un commentaire sur plusieurs lignes car les séquences de début et de fin n'ont pas besoin d'être sur la même lign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able:table table:style-name="Table"><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p text:style-name="Text_20_body">Ce code est exécuté par MySQL Server mais pas par un autre serveur SQL. Exemple :</text:p><table:table table:style-name="Table"><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p text:style-name="Text_20_body">MySQL Server reconnaît le mot clé STRAIGHT_JOIN mais pas les autres serveurs</text:p><text:p text:style-name="Text_20_body">Si vous ajoutez un numéro de version après le caractère !, la syntaxe dans le commentaire n'est exécutée que si la version MySQL est supérieure ou égale au numéro de version spécifié. Exemple :</text:p><table:table table:style-name="Table"><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p text:style-name="Text_20_body">Le mot-clé KEY_BLOCK_SIZE n'est exécuté que par MySQL server 5.1.10 ou supérieur</text:p><text:p text:style-name="Text_20_body">/*+ (avec un +) Exemple :</text:p><table:table table:style-name="Table"><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p text:style-name="Text_20_body">spécifie des conseils d'optimisation</text:p></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ev.mysql.com/doc/refman/8.0/en/language-structure.html" text:style-name="Internet_20_link" text:visited-style-name="Visited_20_Internet_20_Link">https://dev.mysql.com/doc/refman/8.0/en/language-structure.html</text:a></text:p>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4::26:19</meta:creation-date>
    <dc:creator>Generated</dc:creator>
    <dc:date>2026-07-01T14::26:19</dc:date>
    <dc:language>en-US</dc:language>
    <meta:editing-cycles>1</meta:editing-cycles>
    <meta:editing-duration>PT0S</meta:editing-duration>
    <dc:title>tutoriel:sql:langage:start</dc:title>
  </office:meta>
</office:document-meta>
</file>