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co1" style:family="text">
      <style:text-properties fo:color="#808080" fo:font-style="italic" fo:font-family="monospace" fo:font-size="9.6pt"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Table4_Indentation_Level1" style:family="table">
      <style:table-properties fo:margin-top="0.25cm" fo:margin-bottom="0.25cm" table:border-model="collapsing" fo:margin-left="1.25cm" table:align="left" style:width="272.134pt" style:rel-width="100%"/>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Table5_Indentation_Level1" style:family="table">
      <style:table-properties fo:margin-top="0.25cm" fo:margin-bottom="0.25cm" table:border-model="collapsing" fo:margin-left="1.25cm" table:align="left" style:width="272.134pt" style:rel-width="100%"/>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Table6_Indentation_Level1" style:family="table">
      <style:table-properties fo:margin-top="0.25cm" fo:margin-bottom="0.25cm" table:border-model="collapsing" fo:margin-left="1.25cm" table:align="left" style:width="272.134pt" style:rel-width="100%"/>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Table7_Indentation_Level1" style:family="table">
      <style:table-properties fo:margin-top="0.25cm" fo:margin-bottom="0.25cm" table:border-model="collapsing" fo:margin-left="1.25cm" table:align="left" style:width="272.134pt" style:rel-width="100%"/>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langage:start"/><text:bookmark-start text:name="__RefHeading___manuel_de_reference_mysql_8.0_-_structure_du_langage_1"/><text:bookmark-start text:name="manuel_de_reference_mysql_8.0_-_structure_du_langage"/>Manuel de référence MySQL 8.0 - Structure du langage<text:bookmark-end text:name="__RefHeading___manuel_de_reference_mysql_8.0_-_structure_du_langage_1"/><text:bookmark-end text:name="manuel_de_reference_mysql_8.0_-_structure_du_langage"/></text:h>
      <text:h text:style-name="Heading_20_2" text:outline-level="2"><text:bookmark-start text:name="__RefHeading___literal_values_2"/><text:bookmark-start text:name="literal_values"/>Literal Values<text:bookmark-end text:name="__RefHeading___literal_values_2"/><text:bookmark-end text:name="literal_values"/></text:h>
      <text:h text:style-name="Heading_20_2" text:outline-level="2"><text:bookmark-start text:name="__RefHeading___schema_object_names_3"/><text:bookmark-start text:name="schema_object_names"/>Schema Object Names<text:bookmark-end text:name="__RefHeading___schema_object_names_3"/><text:bookmark-end text:name="schema_object_names"/></text:h>
      <text:h text:style-name="Heading_20_2" text:outline-level="2"><text:bookmark-start text:name="__RefHeading___keywords_and_reserved_words_4"/><text:bookmark-start text:name="keywords_and_reserved_words"/>Keywords and Reserved Words<text:bookmark-end text:name="__RefHeading___keywords_and_reserved_words_4"/><text:bookmark-end text:name="keywords_and_reserved_words"/></text:h>
      <text:h text:style-name="Heading_20_2" text:outline-level="2"><text:bookmark-start text:name="__RefHeading___user-defined_variables_5"/><text:bookmark-start text:name="user-defined_variables"/>User-Defined Variables<text:bookmark-end text:name="__RefHeading___user-defined_variables_5"/><text:bookmark-end text:name="user-defined_variables"/></text:h>
      <text:h text:style-name="Heading_20_2" text:outline-level="2"><text:bookmark-start text:name="__RefHeading___expressions_6"/><text:bookmark-start text:name="expressions"/>Expressions<text:bookmark-end text:name="__RefHeading___expressions_6"/><text:bookmark-end text:name="expressions"/></text:h>
      <text:h text:style-name="Heading_20_2" text:outline-level="2"><text:bookmark-start text:name="__RefHeading___query_attributes_7"/><text:bookmark-start text:name="query_attributes"/>Query Attributes<text:bookmark-end text:name="__RefHeading___query_attributes_7"/><text:bookmark-end text:name="query_attributes"/></text:h>
      <text:h text:style-name="Heading_20_2" text:outline-level="2"><text:bookmark-start text:name="__RefHeading___commentaires_8"/><text:bookmark-start text:name="commentaires"/>Commentaires<text:bookmark-end text:name="__RefHeading___commentaires_8"/><text:bookmark-end text:name="commentaires"/></text:h>
      <text:p text:style-name="Text_20_body">MySQL Server prend en charge trois styles de commentaires :</text:p>
      <text:list text:style-name="Numbering_20_1" text:continue-numbering="false">
        <text:list-item>
          <text:p text:style-name="Numbering_20_1_Content_First"> <text:span text:style-name="Strong_20_Emphasis">Depuis un caractère # jusqu'à la fin de la ligne</text:span> :</text:p>
        </text:list-item>
      </text:list>
      <table:table table:style-name="Table1_Indentation_Level1">
        <table:table-column table:style-name="odt_auto_style_table_column_1_1"/>
        <table:table-row>
          <table:table-cell office:value-type="string" table:style-name="PluginODTAutoStyle_TableCell_1">
            <text:p text:style-name="Preformatted_20_Text"><text:span text:style-name="highlight_kw1">SELECT</text:span> <text:span text:style-name="highlight_sy0">*</text:span> <text:span text:style-name="highlight_kw1">FROM</text:span> MaTable; # Commentaire jusqu<text:span text:style-name="highlight_st0">'à la fin de la ligne</text:span></text:p>
          </table:table-cell>
        </table:table-row>
      </table:table>
      <text:list text:style-name="Numbering_20_1" text:continue-numbering="true">
        <text:list-item/>
        <text:list-item>
          <text:p text:style-name="Numbering_20_1_Content"> <text:span text:style-name="Strong_20_Emphasis">Depuis un double tiret (--) jusqu'à la fin de la ligne</text:span> :</text:p>
        </text:list-item>
      </text:list>
      <table:table table:style-name="Table2_Indentation_Level1">
        <table:table-column table:style-name="odt_auto_style_table_column_2_1"/>
        <table:table-row>
          <table:table-cell office:value-type="string" table:style-name="PluginODTAutoStyle_TableCell_3">
            <text:p text:style-name="Preformatted_20_Text"><text:span text:style-name="highlight_kw1">SELECT</text:span> <text:span text:style-name="highlight_sy0">*</text:span> <text:span text:style-name="highlight_kw1">FROM</text:span> MaTable; <text:span text:style-name="highlight_co1">-- Commentaire jusqu'à la fin de la ligne</text:span></text:p>
          </table:table-cell>
        </table:table-row>
      </table:table>
      <text:list text:style-name="Numbering_20_1" text:continue-numbering="true">
        <text:list-item>
          <text:p text:style-name="FirstListParagraph_Text_20_body">Le double tiret (--) doit être suivi d'au moins un espace ou un caractère de contrôle (comme un espace, une tabulation, une nouvelle ligne, etc.)</text:p>
        </text:list-item>
        <text:list-item>
          <text:p text:style-name="Numbering_20_1_Content"> <text:span text:style-name="Strong_20_Emphasis">Depuis une séquence /* jusqu'à la séquence */ qui suit</text:span> :</text:p>
        </text:list-item>
      </text:list>
      <table:table table:style-name="Table3_Indentation_Level1">
        <table:table-column table:style-name="odt_auto_style_table_column_3_1"/>
        <table:table-row>
          <table:table-cell office:value-type="string" table:style-name="PluginODTAutoStyle_TableCell_5">
            <text:p text:style-name="Preformatted_20_Text"><text:span text:style-name="highlight_coMULTI">/*<text:line-break/>Commentaire<text:line-break/>sur plusieurs lignes<text:line-break/>*/</text:span></text:p>
          </table:table-cell>
        </table:table-row>
      </table:table>
      <text:list text:style-name="Numbering_20_1" text:continue-numbering="true">
        <text:list-item>
          <text:p text:style-name="LastListParagraph_FirstListParagraph_Text_20_body"> Cette syntaxe permet un commentaire sur plusieurs lignes car les séquences de début et de fin n'ont pas besoin d'être sur la même ligne.</text:p>
        </text:list-item>
      </text:list>
      <text:line-break/>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4_1"/><table:table-row><table:table-cell office:value-type="string" table:style-name="PluginODTAutoStyle_TableCell_9"><text:p text:style-name="PluginODTAutoStyle_Paragraph_10">Évitez les commentaires imbriqués, obsolètes.</text:p></table:table-cell></table:table-row></table:table></draw:text-box></draw:frame><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text:span text:style-name="Strong_20_Emphasis">Variantes</text:span></text:p><text:list text:style-name="Numbering_20_1" text:continue-numbering="false"><text:list-item/></text:list><table:table table:style-name="Table4_Indentation_Level1"><table:table-column table:style-name="odt_auto_style_table_column_6_1"/><table:table-row><table:table-cell office:value-type="string" table:style-name="PluginODTAutoStyle_TableCell_15"><text:p text:style-name="Preformatted_20_Text"><text:span text:style-name="highlight_coMULTI">/*! MySQL-specific code */</text:span></text:p></table:table-cell></table:table-row></table:table><text:list text:style-name="Numbering_20_1" text:continue-numbering="true"><text:list-item><text:p text:style-name="FirstListParagraph_Text_20_body">Ce code est exécuté par MySQL Server mais pas par un autre serveur SQL. Exemple :</text:p></text:list-item></text:list><table:table table:style-name="Table5_Indentation_Level1"><table:table-column table:style-name="odt_auto_style_table_column_7_1"/><table:table-row><table:table-cell office:value-type="string" table:style-name="PluginODTAutoStyle_TableCell_17"><text:p text:style-name="Preformatted_20_Text"><text:span text:style-name="highlight_kw1">SELECT</text:span> <text:span text:style-name="highlight_coMULTI">/*! STRAIGHT_JOIN */</text:span> col1 <text:span text:style-name="highlight_kw1">FROM</text:span> table1<text:span text:style-name="highlight_sy0">,</text:span>table2 <text:span text:style-name="highlight_kw1">WHERE</text:span> <text:span text:style-name="highlight_sy0">...</text:span></text:p></table:table-cell></table:table-row></table:table><text:list text:style-name="Numbering_20_1" text:continue-numbering="true"><text:list-item><text:p text:style-name="FirstListParagraph_Text_20_body">MySQL Server reconnaît le mot clé STRAIGHT_JOIN mais pas les autres serveurs</text:p></text:list-item><text:list-item><text:p text:style-name="Numbering_20_1_Content"> Si vous ajoutez un numéro de version après le caractère !, la syntaxe dans le commentaire n'est exécutée que si la version MySQL est supérieure ou égale au numéro de version spécifié. Exemple :</text:p></text:list-item></text:list><table:table table:style-name="Table6_Indentation_Level1"><table:table-column table:style-name="odt_auto_style_table_column_8_1"/><table:table-row><table:table-cell office:value-type="string" table:style-name="PluginODTAutoStyle_TableCell_19"><text:p text:style-name="Preformatted_20_Text"><text:span text:style-name="highlight_kw1">CREATE</text:span> <text:span text:style-name="highlight_kw1">TABLE</text:span> t1<text:span text:style-name="highlight_br0">(</text:span>a <text:span text:style-name="highlight_kw1">INT</text:span><text:span text:style-name="highlight_sy0">,</text:span> <text:span text:style-name="highlight_kw1">KEY</text:span> <text:span text:style-name="highlight_br0">(</text:span>a<text:span text:style-name="highlight_br0">)</text:span><text:span text:style-name="highlight_br0">)</text:span> <text:span text:style-name="highlight_coMULTI">/*!50110 KEY_BLOCK_SIZE=1024 */</text:span>;</text:p></table:table-cell></table:table-row></table:table><text:list text:style-name="Numbering_20_1" text:continue-numbering="true"><text:list-item><text:p text:style-name="FirstListParagraph_Text_20_body">Le mot-clé KEY_BLOCK_SIZE n'est exécuté que par MySQL server 5.1.10 ou supérieur</text:p></text:list-item><text:list-item><text:p text:style-name="Numbering_20_1_Content"> /*+ (avec un +) Exemple :</text:p></text:list-item></text:list><table:table table:style-name="Table7_Indentation_Level1"><table:table-column table:style-name="odt_auto_style_table_column_9_1"/><table:table-row><table:table-cell office:value-type="string" table:style-name="PluginODTAutoStyle_TableCell_21"><text:p text:style-name="Preformatted_20_Text"><text:span text:style-name="highlight_kw1">SELECT</text:span> <text:span text:style-name="highlight_coMULTI">/*+ BKA(t1) */</text:span> <text:span text:style-name="highlight_kw1">FROM</text:span> <text:span text:style-name="highlight_sy0">...</text:span> ;</text:p></table:table-cell></table:table-row></table:table><text:list text:style-name="Numbering_20_1" text:continue-numbering="true"><text:list-item><text:p text:style-name="LastListParagraph_FirstListParagraph_Text_20_body">spécifie des conseils d'optimisation</text:p></text:list-item></text:list><text:line-break/></table:table-cell></table:table-row></table:table></draw:text-box></draw:frame></text:p>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en)</text:span> <text:a xlink:type="simple" xlink:href="https://dev.mysql.com/doc/refman/8.0/en/language-structure.html" text:style-name="Internet_20_link" text:visited-style-name="Visited_20_Internet_20_Link">https://dev.mysql.com/doc/refman/8.0/en/language-structure.html</text:a></text:p>
        </text:list-item>
      </text:list>
      <text:line-break/>
      <text:p text:style-name="Horizontal_20_Line"/>
      <text:p text:style-name="Text_20_body"><text:span text:style-name="Emphasis">Basé sur &lt;&lt; <text:a xlink:type="simple" xlink:href="https://dev.mysql.com/doc/refman/8.0/en/language-structure.html" text:style-name="Internet_20_link" text:visited-style-name="Visited_20_Internet_20_Link">Language structure</text:a> &gt;&gt; par Manuel de référence MySQL 8.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co1" style:family="text">
      <style:text-properties fo:color="#808080" fo:font-style="italic" fo:font-family="monospace" fo:font-size="9.6pt"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Table4_Indentation_Level1" style:family="table">
      <style:table-properties fo:margin-top="0.25cm" fo:margin-bottom="0.25cm" table:border-model="collapsing" fo:margin-left="1.25cm" table:align="left" style:width="272.134pt" style:rel-width="100%"/>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Table5_Indentation_Level1" style:family="table">
      <style:table-properties fo:margin-top="0.25cm" fo:margin-bottom="0.25cm" table:border-model="collapsing" fo:margin-left="1.25cm" table:align="left" style:width="272.134pt" style:rel-width="100%"/>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Table6_Indentation_Level1" style:family="table">
      <style:table-properties fo:margin-top="0.25cm" fo:margin-bottom="0.25cm" table:border-model="collapsing" fo:margin-left="1.25cm" table:align="left" style:width="272.134pt" style:rel-width="100%"/>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Table7_Indentation_Level1" style:family="table">
      <style:table-properties fo:margin-top="0.25cm" fo:margin-bottom="0.25cm" table:border-model="collapsing" fo:margin-left="1.25cm" table:align="left" style:width="272.134pt" style:rel-width="100%"/>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6::46:08</meta:creation-date>
    <dc:creator>Generated</dc:creator>
    <dc:date>2024-06-02T16::46:08</dc:date>
    <dc:language>en-US</dc:language>
    <meta:editing-cycles>1</meta:editing-cycles>
    <meta:editing-duration>PT0S</meta:editing-duration>
    <dc:title>tutoriel:sql:langage:start</dc:title>
  </office:meta>
</office:document-meta>
</file>