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list text:style-name="List_20_1" text:continue-numbering="false">
        <text:list-item>
          <text:p text:style-name="List_20_1_Content_First"> <text:a xlink:type="simple" xlink:href="https://sensorstechforum.com/fr/stopzilla-anti-malware-tool/" text:style-name="Internet_20_link" text:visited-style-name="Visited_20_Internet_20_Link">STOPZilla</text:a></text:p>
        </text:list-item>
        <text:list-item>
          <text:p text:style-name="List_20_1_Content"> <text:a xlink:type="simple" xlink:href="https://sensorstechforum.com/fr/spyhunter-download-and-install-instructions/" text:style-name="Internet_20_link" text:visited-style-name="Visited_20_Internet_20_Link">SpyHunter Anti-Malware</text:a></text:p>
        </text:list-item>
        <text:list-item>
          <text:p text:style-name="List_20_1_Content"> <text:a xlink:type="simple" xlink:href="https://www.pcsansvirus.com/pages/telecharger/telecharger-dr-web-cureit-en-ligne.html" text:style-name="Internet_20_link" text:visited-style-name="Visited_20_Internet_20_Link">Dr.Web CureIT! en ligne</text:a></text:p>
        </text:list-item>
        <text:list-item>
          <text:p text:style-name="List_20_1_Content"> <text:a xlink:type="simple" xlink:href="https://www.pcsansvirus.com/pages/telecharger/telecharger-zhpcleaner.html" text:style-name="Internet_20_link" text:visited-style-name="Visited_20_Internet_20_Link">ZHPCleaner</text:a></text:p>
        </text:list-item>
        <text:list-item>
          <text:p text:style-name="List_20_1_Content"> <text:a xlink:type="simple" xlink:href="https://www.pcsansvirus.com/pages/telecharger/telecharger-malwarebytes-anti-malware.html" text:style-name="Internet_20_link" text:visited-style-name="Visited_20_Internet_20_Link">MalwareBytes Anti Malware</text:a></text:p>
        </text:list-item>
        <text:list-item>
          <text:p text:style-name="List_20_1_Content"> <text:a xlink:type="simple" xlink:href="https://www.pcsansvirus.com/pages/telecharger/telechager-super-anti-spyware.html" text:style-name="Internet_20_link" text:visited-style-name="Visited_20_Internet_20_Link">SUPER Anti Spyware</text:a></text:p>
        </text:list-item>
        <text:list-item>
          <text:p text:style-name="List_20_1_Content_Last"> <text:a xlink:type="simple" xlink:href="https://www.pcsansvirus.com/pages/telecharger/telecharger-ccleaner.html" text:style-name="Internet_20_link" text:visited-style-name="Visited_20_Internet_20_Link">Ccleaner</text:a></text:p>
        </text:list-item>
      </text:list>
      <text:line-break/>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list text:style-name="List_20_1" text:continue-numbering="false">
        <text:list-item>
          <text:p text:style-name="List_20_1_Content_First"> 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text:p>
        </text:list-item>
        <text:list-item>
          <text:p text:style-name="List_20_1_Content"> 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text:p>
        </text:list-item>
        <text:list-item>
          <text:p text:style-name="List_20_1_Content_Last"> 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list-item>
      </text:list>
      <text:line-break/>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list text:style-name="List_20_1" text:continue-numbering="false">
        <text:list-item>
          <text:p text:style-name="List_20_1_Content_First"> Dans Mozilla Firefox. Ouvrez le menu <text:span text:style-name="Strong_20_Emphasis">Outils/Modules complémentaires</text:span>.</text:p>
        </text:list-item>
        <text:list-item>
          <text:p text:style-name="List_20_1_Content"> Sélectionnez l'extension indésirable et cliquez sur “Supprimer“</text:p>
        </text:list-item>
        <text:list-item>
          <text:p text:style-name="List_20_1_Content_Last"> Une fois l'extension retirée, redémarrer Mozilla Firefox en cliquant sur la croix (“X”) rouge dans le coin supérieur droit et recommencer.</text:p>
        </text:list-item>
      </text:list>
      <text:line-break/>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list text:style-name="List_20_1" text:continue-numbering="false">
        <text:list-item>
          <text:p text:style-name="List_20_1_Content_First"> Lancez Dr Web CureIt en ligne.</text:p>
        </text:list-item>
        <text:list-item>
          <text:p text:style-name="List_20_1_Content"> Configurez-le comme ceci :<draw:a xlink:type="simple" xlink:href="https://www.pcsansvirus.com/medias/images/dr-web-en-ligne-pcsansvirus.com.jpg"><draw:frame draw:style-name="mediacenter" draw:name="3" text:anchor-type="paragraph" draw:z-index="3" svg:width="" svg:rel-width="100%" svg:height="0cm"><draw:image xlink:href="https://www.pcsansvirus.com/medias/images/dr-web-en-ligne-pcsansvirus.com.jpg" xlink:type="simple" xlink:show="embed" xlink:actuate="onLoad"/></draw:frame></draw:a></text:p>
        </text:list-item>
        <text:list-item>
          <text:p text:style-name="List_20_1_Content_Last"> Lancez l'analyse</text:p>
        </text:list-item>
      </text:list>
      <text:line-break/>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list text:style-name="List_20_1" text:continue-numbering="false">
        <text:list-item>
          <text:p text:style-name="List_20_1_Content_First"> Lancez la recherche</text:p>
        </text:list-item>
        <text:list-item>
          <text:p text:style-name="List_20_1_Content_Last"> puis le nettoyage</text:p>
        </text:list-item>
      </text:list>
      <text:line-break/>
      <text:p text:style-name="Text_20_body"><draw:a xlink:type="simple" xlink:href="https://www.pcsansvirus.com/medias/images/zhpcleaner-anti-adware.png"><draw:frame draw:style-name="mediacenter" draw:name="4" text:anchor-type="paragraph" draw:z-index="4" svg:width="" svg:rel-width="100%" svg:height="0cm"><draw:image xlink:href="https://www.pcsansvirus.com/medias/images/zhpcleaner-anti-adware.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 svg:rel-width="100%" svg:height="0cm"><draw:image xlink:href="https://www.pcsansvirus.com/medias/images/malwarebyte-anti-malware-pcsansvirus.com.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 svg:rel-width="100%" svg:height="0cm"><draw:image xlink:href="https://www.pcsansvirus.com/medias/images/super-anti-spyware-pcsansvirus.com-1.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list text:style-name="Numbering_20_1" text:continue-numbering="false">
        <text:list-item>
          <text:p text:style-name="Numbering_20_1_Content_First"> 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text:p>
        </text:list-item>
        <text:list-item>
          <text:p text:style-name="Numbering_20_1_Content"> Le deuxième onglet supprime les traces des logiciels tels que Mozilla Firefox, Office, Acrobat, Opera, eMule, Google Toolbar, VNC Viewer, Paint Shop Pro, Quick Time ou encore Media Player.</text:p>
        </text:list-item>
        <text:list-item>
          <text:p text:style-name="Numbering_20_1_Content_Last"> Enfin, l’option Registry permet de nettoyer la base de registre des éléments, par exemple les fichiers inexistants, les programmes obsolètes, activeX et les classes invalides ou encore les extensions de fichier.</text:p>
        </text:list-item>
      </text:list>
      <text:line-break/>
      <text:p text:style-name="Text_20_body">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 svg:rel-width="100%" svg:height="0cm"><draw:image xlink:href="https://www.pcsansvirus.com/medias/images/ccleaner-pcsansvirus.com.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p>
        </text:list-item>
        <text:list-item>
          <text:p text:style-name="List_20_1_Content"> <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p>
        </text:list-item>
        <text:list-item>
          <text:p text:style-name="List_20_1_Content_Last"> <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0::38:43</meta:creation-date>
    <dc:creator>Generated</dc:creator>
    <dc:date>2024-06-02T00::38:43</dc:date>
    <dc:language>en-US</dc:language>
    <meta:editing-cycles>1</meta:editing-cycles>
    <meta:editing-duration>PT0S</meta:editing-duration>
    <dc:title>tutoriel:securite:malwares:winperime:start</dc:title>
  </office:meta>
</office:document-meta>
</file>