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nfrappe.fr/doc/doku.php?id=tutoriel:programmation:vba:graphiques" text:style-name="Internet_20_link" text:visited-style-name="Visited_20_Internet_20_Link">Programmation en VBA - Excel : graphiques</text:a>
      <text:a xlink:type="simple" xlink:href="https://nfrappe.fr/doc/doku.php?id=tutoriel:programmation:vba:macroscomplementaires" text:style-name="Internet_20_link" text:visited-style-name="Visited_20_Internet_20_Link">Macros complémentaires en VBA Excel</text:a>
      <text:a xlink:type="simple" xlink:href="https://nfrappe.fr/doc/doku.php?id=tutoriel:programmation:vba:noms_et_objets" text:style-name="Internet_20_link" text:visited-style-name="Visited_20_Internet_20_Link">Noms et objets en VBA</text:a>
      <text:a xlink:type="simple" xlink:href="https://nfrappe.fr/doc/doku.php?id=tutoriel:programmation:vba:variables" text:style-name="Internet_20_link" text:visited-style-name="Visited_20_Internet_20_Link">Variables en VBA</text:a>
      <text:a xlink:type="simple" xlink:href="https://nfrappe.fr/doc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1::32:41</meta:creation-date>
    <dc:creator>Generated</dc:creator>
    <dc:date>2026-07-03T01::32:41</dc:date>
    <dc:language>en-US</dc:language>
    <meta:editing-cycles>1</meta:editing-cycles>
    <meta:editing-duration>PT0S</meta:editing-duration>
    <dc:title>tutoriel:programmation:vba_excel</dc:title>
  </office:meta>
</office:document-meta>
</file>