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erveur_local_svn"/><text:bookmark-start text:name="__RefHeading___creation_d_un_serveur_local_subversion_1"/><text:bookmark-start text:name="creation_d_un_serveur_local_subversion"/>Création d'un serveur local SubVersioN<text:bookmark-end text:name="__RefHeading___creation_d_un_serveur_local_subversion_1"/><text:bookmark-end text:name="creation_d_un_serveur_local_subversion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SVN est un outil majeur pour le développement collaboratif d'applications.</text:p>
      <text:p text:style-name="Text_20_body">Ce bref tuto va montrer comment mettre simplement en place un serveur SVN avec XAMPP.</text:p>
      <text:p text:style-name="Text_20_body">XAMPP est le paquetage le plus populaire pour le développement en php.</text:p>
      <text:p text:style-name="Text_20_body">Nous ferons l'installation complète sur le disque <text:span text:style-name="Source_20_Text">D:</text:span>.</text:p>
      <text:p text:style-name="Text_20_body">De la sorte, tout est transposable pour une clé usb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Télécharger :</text:p>
      <text:list text:style-name="List_20_1" text:continue-numbering="false">
        <text:list-item>
          <text:p text:style-name="List_20_1_Content_First"> <text:a xlink:type="simple" xlink:href="http://www.apachefriends.org/en/xampp-windows.html" text:style-name="Internet_20_link" text:visited-style-name="Visited_20_Internet_20_Link">XAMPP</text:a></text:p>
        </text:list-item>
        <text:list-item>
          <text:p text:style-name="List_20_1_Content"> <text:a xlink:type="simple" xlink:href="http://subversion.tigris.org/servlets/ProjectDocumentList?folderID=8100" text:style-name="Internet_20_link" text:visited-style-name="Visited_20_Internet_20_Link">SVN</text:a> : chercher la dernière version (en bas de la liste, un fichier nommé svn-win32-x.y.z.zip) x.y.z est le numéro de version.</text:p>
        </text:list-item>
        <text:list-item>
          <text:p text:style-name="List_20_1_Content_Last"> client RapidSVN ou <text:a xlink:type="simple" xlink:href="http://tortoisesvn.tigris.org/" text:style-name="Internet_20_link" text:visited-style-name="Visited_20_Internet_20_Link">TortoiseSVN</text:a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xampp_4"/><text:bookmark-start text:name="xampp"/>XAMPP<text:bookmark-end text:name="__RefHeading___xampp_4"/><text:bookmark-end text:name="xampp"/></text:h>
      <text:p text:style-name="Text_20_body">Installer XAMPP selon les instructions de la page <text:a xlink:type="simple" xlink:href="https://nfrappe.fr/doc/doku.php?id=logiciel:internet:lighty:start" text:style-name="Internet_20_link" text:visited-style-name="Visited_20_Internet_20_Link">Lighttpd "how to" - serveur Web rapide et sécurisé</text:a></text:p>
      <text:p text:style-name="Text_20_body">Nous supposerons XAMPP installé dans d:\XAMPP</text:p>
      <text:p text:style-name="Text_20_body">Tester son installation en lançant le panneau de contrôle, en lançant apache et en ouvrant la page <text:a xlink:type="simple" xlink:href="http://localhost" text:style-name="Internet_20_link" text:visited-style-name="Visited_20_Internet_20_Link">http://localhost</text:a>.</text:p>
      <text:p text:style-name="Text_20_body">Effacer les fichiers index.html et index.php dans le répertoire <text:span text:style-name="Source_20_Text">D:\xampp\htdocs</text:span></text:p>
      <text:h text:style-name="Heading_20_3" text:outline-level="3"><text:bookmark-start text:name="__RefHeading___serveur_svn_5"/><text:bookmark-start text:name="serveur_svn"/>serveur SVN<text:bookmark-end text:name="__RefHeading___serveur_svn_5"/><text:bookmark-end text:name="serveur_svn"/></text:h>
      <text:p text:style-name="Text_20_body">Dézipper le fichier <text:span text:style-name="Source_20_Text">svn-win32-x.y.z.zip</text:span> téléchargé dans un répertoire (par exemple dans <text:span text:style-name="Source_20_Text">d:\bin</text:span>).
Cela crée le répertoire <text:span text:style-name="Source_20_Text">d:\bin\svn-win32-x.y.z</text:span>.</text:p>
      <text:list text:style-name="List_20_1" text:continue-numbering="false">
        <text:list-item>
          <text:p text:style-name="List_20_1_Content_First"> Ajouter <text:span text:style-name="Source_20_Text">“d:/bin/svn-win32-x.y.z/bin”</text:span> à la fin de la variable d'environnement <text:span text:style-name="Source_20_Text">PATH</text:span> de Windows. De la sorte, nous pourrons lancer en ligne de commande l'outil d'administration ou le client subversion.</text:p>
        </text:list-item>
        <text:list-item>
          <text:p text:style-name="List_20_1_Content"> Assigner la variable d'environnement <text:span text:style-name="Source_20_Text">SVN_EDITOR=notepad.exe</text:span> pour identifier l'éditeur de texte à utiliser par défaut par les outils en ligne de commande de subversion.</text:p>
        </text:list-item>
        <text:list-item>
          <text:p text:style-name="List_20_1_Content_Last"> Créer un dépôt vide pour chaque projet en lançant la commande :</text:p>
        </text:list-item>
      </text:list>
      <text:line-break/>
      <text:p text:style-name="Preformatted_20_Text">cd \svn\bin<text:line-break/>svnadmin create \depot</text:p>
      <text:h text:style-name="Heading_20_3" text:outline-level="3"><text:bookmark-start text:name="__RefHeading___configuration_d_apache_6"/><text:bookmark-start text:name="configuration_d_apache"/>configuration d'Apache<text:bookmark-end text:name="__RefHeading___configuration_d_apache_6"/><text:bookmark-end text:name="configuration_d_apache"/></text:h>
      <text:p text:style-name="Text_20_body">Nous allons maintenant configurer Apache pour utiliser SVN.</text:p>
      <text:list text:style-name="Numbering_20_1" text:continue-numbering="false">
        <text:list-item>
          <text:p text:style-name="Numbering_20_1_Content_First"> Pour cela, il lui faut deux modules : mod_dav_svn.so and mod_authz_svn.so. Copier les fichiers <text:span text:style-name="Strong_20_Emphasis">mod_authz_svn.so</text:span> et <text:span text:style-name="Strong_20_Emphasis">mod_dav_svn.so</text:span> depuis le répertoire bin de subversion (<text:span text:style-name="Source_20_Text">d:/bin/svn-win32-x.y.z/bin</text:span>) vers le répertoire des modules d'Apache (<text:span text:style-name="Source_20_Text">d:\xampp\apache\modules</text:span>) ; remplacer ces fichiers s'ils existent.</text:p>
        </text:list-item>
        <text:list-item>
          <text:p text:style-name="Numbering_20_1_Content"> éditer le fichier httpd.conf (dans d:\xampp\apache\conf) et chercher deux lignes comme : </text:p>
          <text:p text:style-name="Preformatted_20_Text">#LoadModule dav_svn_module modules/mod_dav_svn.so<text:line-break/>#LoadModule authz_svn_module modules/mod_authz_svn.so</text:p>
          <text:p text:style-name="Text_20_body">Remplacer ces deux lignes par celles-ci (ou les créer à la fin des <text:span text:style-name="Emphasis">LoadModule</text:span> si elles n'existent pas) :</text:p>
          <text:p text:style-name="Preformatted_20_Text">LoadModule dav_svn_module modules/mod_dav_svn.so<text:line-break/>LoadModule authz_svn_module modules/mod_authz_svn.so</text:p>
        </text:list-item>
        <text:list-item>
          <text:p text:style-name="Numbering_20_1_Content"> A la fin du fichier, ajouter ces lignes :</text:p>
          <text:p text:style-name="Preformatted_20_Text">&lt;location /depot&gt;<text:line-break/>DAV svn<text:line-break/>SVNPath /xampp/htdocs/depot<text:line-break/>&lt;/location&gt;</text:p>
        </text:list-item>
      </text:list>
      <text:line-break/>
      <text:p text:style-name="Text_20_body">Enregistrer et sortir. C'est fait.</text:p>
      <text:p text:style-name="Text_20_body">Redémarrer le serveur Apache.</text:p>
      <text:p text:style-name="Text_20_body">Pour vérifier que le serveur svn tourne, on peut accéder au dépôt en utilisant l'URL <text:a xlink:type="simple" xlink:href="http://localhost/depot" text:style-name="Internet_20_link" text:visited-style-name="Visited_20_Internet_20_Link">http://localhost/depot</text:a>. Il s'affiche un titre “Revision 0” sans rien d'autre.</text:p>
      <text:p text:style-name="Text_20_body">En cas d'erreur, consulter le fichier /xampp/apache/logs/error.log.</text:p>
      <text:p text:style-name="Text_20_body">Pour créer un dépôt :</text:p>
      <text:p text:style-name="Text_20_body">se mettre en ligne de commande dans le répertoire de svn et taper la commande :</text:p>
      <text:p text:style-name="Preformatted_20_Text">svnadmin.exe create \xampp\htdocs\depot\calliope</text:p>
      <text:p text:style-name="Text_20_body">Cela crée le dépôt calliope dans le répertoire depot.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<text:a xlink:type="simple" xlink:href="http://www.doitscared.com/?p=97" text:style-name="Internet_20_link" text:visited-style-name="Visited_20_Internet_20_Link">Add Subversion to the XAMPP Apache Server</text:a></text:p>
      <text:p text:style-name="Text_20_body"><text:a xlink:type="simple" xlink:href="http://serk01.wordpress.com/2008/09/21/how-to-create-your-own-home-svn-repository-with-xamppapache/" text:style-name="Internet_20_link" text:visited-style-name="Visited_20_Internet_20_Link">http://serk01.wordpress.com/2008/09/21/how-to-create-your-own-home-svn-repository-with-xamppap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7::13:24</meta:creation-date>
    <dc:creator>Generated</dc:creator>
    <dc:date>2024-06-01T17::13:24</dc:date>
    <dc:language>en-US</dc:language>
    <meta:editing-cycles>1</meta:editing-cycles>
    <meta:editing-duration>PT0S</meta:editing-duration>
    <dc:title>tutoriel:programmation:svn:serveur_local_svn</dc:title>
  </office:meta>
</office:document-meta>
</file>