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montage-demontage:start"/><text:bookmark-start text:name="__RefHeading___guides_de_demontage_montage_pc_toutes_marques_1"/><text:bookmark-start text:name="guides_de_demontage_montage_pc_toutes_marques"/>Guides de démontage / montage PC toutes marques<text:bookmark-end text:name="__RefHeading___guides_de_demontage_montage_pc_toutes_marques_1"/><text:bookmark-end text:name="guides_de_demontage_montage_pc_toutes_mar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guides-de-demontage-montage-pc-toutes-marques/" text:style-name="Internet_20_link" text:visited-style-name="Visited_20_Internet_20_Link">Guides de démontage / montage PC toutes marques</text:a><text:span text:style-name="Strong_20_Emphasis">(en)</text:span> <text:a xlink:type="simple" xlink:href="http://www.tim.id.au/blog/tims-laptop-service-manuals/" text:style-name="Internet_20_link" text:visited-style-name="Visited_20_Internet_20_Link">Tim’s laptop service manuals</text:a><text:span text:style-name="Strong_20_Emphasis">(en)</text:span> <text:a xlink:type="simple" xlink:href="http://www.insidemylaptop.com/" text:style-name="Internet_20_link" text:visited-style-name="Visited_20_Internet_20_Link">http://www.insidemylaptop.com/</text:a><text:span text:style-name="Strong_20_Emphasis">(en)</text:span> <text:a xlink:type="simple" xlink:href="http://www.laptoprepair101.com/" text:style-name="Internet_20_link" text:visited-style-name="Visited_20_Internet_20_Link">http://www.laptoprepair101.com/</text:a><text:span text:style-name="Strong_20_Emphasis">(en)</text:span> <text:a xlink:type="simple" xlink:href="http://repair4laptop.org/" text:style-name="Internet_20_link" text:visited-style-name="Visited_20_Internet_20_Link">http://repair4laptop.org/</text:a></text:p>
      <text:p text:style-name="Horizontal_20_Line"/>
      <text:p text:style-name="Text_20_body"><text:span text:style-name="Emphasis">Basé sur &lt;&lt; <text:a xlink:type="simple" xlink:href="https://www.tech2tech.fr/guides-de-demontage-montage-pc-toutes-marques/" text:style-name="Internet_20_link" text:visited-style-name="Visited_20_Internet_20_Link">Guides de démontage / montage PC toutes marques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2:14</meta:creation-date>
    <dc:creator>Generated</dc:creator>
    <dc:date>2026-07-01T12::02:14</dc:date>
    <dc:language>en-US</dc:language>
    <meta:editing-cycles>1</meta:editing-cycles>
    <meta:editing-duration>PT0S</meta:editing-duration>
    <dc:title>tutoriel:pc:montage-demontage:start</dc:title>
  </office:meta>
</office:document-meta>
</file>