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list text:style-name="Numbering_20_1" text:continue-numbering="false">
        <text:list-item>
          <text:p text:style-name="LastListParagraph_Numbering_20_1_Content_First"> 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 svg:rel-width="100%" svg:height="0cm"><draw:image xlink:href="http://www.toutwindows.com/images/uac5.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 svg:rel-width="100%" svg:height="0cm"><draw:image xlink:href="http://www.toutwindows.com/images/uac6.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 svg:rel-width="100%" svg:height="0cm"><draw:image xlink:href="http://www.toutwindows.com/images/uac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 svg:rel-width="100%" svg:height="0cm"><draw:image xlink:href="http://www.toutwindows.com/images/uac8.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a xlink:type="simple" xlink:href="http://www.toutwindows.com/win7_uac.shtml#18" text:style-name="Internet_20_link" text:visited-style-name="Visited_20_Internet_20_Link">http://www.toutwindows.com/win7_uac.shtml#18</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0::12:48</meta:creation-date>
    <dc:creator>Generated</dc:creator>
    <dc:date>2024-06-01T20::12:48</dc:date>
    <dc:language>en-US</dc:language>
    <meta:editing-cycles>1</meta:editing-cycles>
    <meta:editing-duration>PT0S</meta:editing-duration>
    <dc:title>tutoriel:os:windows:win10:uac:start</dc:title>
  </office:meta>
</office:document-meta>
</file>