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e517d15dd66e3dc2992f6d68ede08b.png"/>
  <manifest:file-entry manifest:media-type="image/png" manifest:full-path="Pictures/13c68c4a29c253d64a080479a52919f8.png"/>
  <manifest:file-entry manifest:media-type="image/png" manifest:full-path="Pictures/103979a151fef7892487af2d97d2ff84.png"/>
  <manifest:file-entry manifest:media-type="image/png" manifest:full-path="Pictures/ba855e12c8c7afb547ca6c7475782f41.png"/>
  <manifest:file-entry manifest:media-type="image/png" manifest:full-path="Pictures/8661e6a0706c361619550201ab3cb600.png"/>
  <manifest:file-entry manifest:media-type="image/png" manifest:full-path="Pictures/aba968fb89359202563428d3209ff63c.png"/>
  <manifest:file-entry manifest:media-type="image/png" manifest:full-path="Pictures/21f819d9873a8f7f1640abfadf65164f.png"/>
  <manifest:file-entry manifest:media-type="image/png" manifest:full-path="Pictures/de09a9ca5ed438b613d22e8e3f00cd66.png"/>
  <manifest:file-entry manifest:media-type="image/png" manifest:full-path="Pictures/6071ecebd86ee985f98b48aee6b7e990.png"/>
  <manifest:file-entry manifest:media-type="image/png" manifest:full-path="Pictures/cc2c06e00af8d90b6c4090753f0df63c.png"/>
  <manifest:file-entry manifest:media-type="image/png" manifest:full-path="Pictures/c837d04fcdc5d472867639f7e9ccaa36.png"/>
  <manifest:file-entry manifest:media-type="image/png" manifest:full-path="Pictures/a77db8b8d556849594fa4114ba22a3d4.png"/>
  <manifest:file-entry manifest:media-type="image/png" manifest:full-path="Pictures/2f33c3ab8a3af311e3ea6ebba487c003.png"/>
  <manifest:file-entry manifest:media-type="image/png" manifest:full-path="Pictures/716ef309d19b7ae16334fe744034bcb1.png"/>
  <manifest:file-entry manifest:media-type="image/png" manifest:full-path="Pictures/16a1093f41ca99ff5b00a5071beeb7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ransfertw10"/><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vous_avez_une_licence_oem_de_windows_10_2"/><text:bookmark-start text:name="vous_avez_une_licence_oem_de_windows_10"/>Vous avez une licence OEM de Windows 10<text:bookmark-end text:name="__RefHeading___vous_avez_une_licence_oem_de_windows_10_2"/><text:bookmark-end text:name="vous_avez_une_licence_oem_de_windows_10"/></text:h>
      <text:h text:style-name="Heading_20_3" text:outline-level="3"><text:bookmark-start text:name="__RefHeading___cas_n_1vous_n_avez_pas_encore_effectue_la_modification_materielle_3"/><text:bookmark-start text:name="cas_n_1vous_n_avez_pas_encore_effectue_la_modification_materielle"/>Cas n°1 : vous n’avez pas encore effectué la modification matérielle<text:bookmark-end text:name="__RefHeading___cas_n_1vous_n_avez_pas_encore_effectue_la_modification_materielle_3"/><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p>
      <text:p text:style-name="Text_20_body">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text:p>
      <text:p text:style-name="Text_20_body">Sur votre PC avec votre configuration inchangée, cliquez sur le lien suivant pour savoir comment lier votre compte Microsoft à la licence numérique Windows 10 de votre PC.</text:p>
      <text:p text:style-name="Text_20_body">Une fois la liaison effectuée, vous pouvez changer la carte mère de votre PC.</text:p>
      <text:p text:style-name="Text_20_body">Suivez ensuite les instructions suivantes pour réactiver Windows 10.</text:p>
      <text:p text:style-name="Text_20_body">Ouvrez les paramètres Windows (<text:span text:style-name="Plugin_Keyboard___keyboard">Win</text:span>+<text:span text:style-name="Plugin_Keyboard___keyboard">I</text:span>)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0" text:anchor-type="as-char" draw:z-index="0" svg:width="15.372291666667cm" svg:height="9.525cm"><draw:image xlink:href="Pictures/c0e517d15dd66e3dc2992f6d68ede08b.png" xlink:type="simple" xlink:show="embed" xlink:actuate="onLoad"/></draw:frame></draw:a></text:p>
      <text:p text:style-name="Text_20_body">Vous devriez avoir le message suivan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C’est tout à fait normal : Microsoft ne trouve pas de licence numérique Windows 10 associée à notre PC dans sa nouvelle configuration.</text:p>
      <text:p text:style-name="Text_20_body">Dans sa base de données, notre licence numérique Windows 10 est toujours attribuée à notre PC dans son ancienne configuration.</text:p>
      <text:p text:style-name="Text_20_body">Grâce à l’utilitaire de résolution des problèmes d’activation, nous allons pouvoir transférer la licence numérique Windows 10 attribuée à notre PC dans son ancienne configuration vers notre PC dans sa nouvelle configuration.</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 text:anchor-type="as-char" draw:z-index="1" svg:width="15.372291666667cm" svg:height="9.525cm"><draw:image xlink:href="Pictures/13c68c4a29c253d64a080479a52919f8.png" xlink:type="simple" xlink:show="embed" xlink:actuate="onLoad"/></draw:frame></draw:a></text:p>
      <text:p text:style-name="Text_20_body">Une fois la détection des problèmes d’activation terminée, cliquez sur le lien J’ai récemment changé la matériel de cet appareil.</text:p>
      <text:p text:style-name="Text_20_body"><draw:a xlink:type="simple" xlink:href="https://lecrabeinfo.net/app/uploads/2016/10/reactiver-windows-10-apres-un-changement-de-configuration-materielle-jai-recemment-change-le-materiel-de-cet-ordinateur-58077c33150ed-580x360.png"><draw:frame draw:style-name="media" draw:name="2" text:anchor-type="as-char" draw:z-index="2" svg:width="15.345833333333cm" svg:height="9.525cm"><draw:image xlink:href="Pictures/103979a151fef7892487af2d97d2ff84.png" xlink:type="simple" xlink:show="embed" xlink:actuate="onLoad"/></draw:frame></draw:a></text:p>
      <text:p text:style-name="Text_20_body">Si ce n’est pas déjà fait, connectez-vous à votre compte Microsoft.</text:p>
      <text:p text:style-name="Text_20_body"><draw:a xlink:type="simple" xlink:href="https://lecrabeinfo.net/app/uploads/2016/10/reactiver-windows-10-apres-un-changement-de-configuration-materielle-connexion-compte-microsoft-58077c4319abc-461x360.png"><draw:frame draw:style-name="media" draw:name="3" text:anchor-type="as-char" draw:z-index="3" svg:width="12.197291666667cm" svg:height="9.525cm"><draw:image xlink:href="Pictures/ba855e12c8c7afb547ca6c7475782f41.png" xlink:type="simple" xlink:show="embed" xlink:actuate="onLoad"/></draw:frame></draw:a></text:p>
      <text:p text:style-name="Text_20_body">L’utilitaire nous présente les appareils avec une licence numérique Windows 10 que nous avons associés à notre compte Microsoft. Sélectionnez votre PC en cochant la case « Il s’agit de l’appareil que j’utilise actuellement » puis cliquez sur le bouton Activer.</text:p>
      <text:p text:style-name="Text_20_body"><draw:a xlink:type="simple" xlink:href="https://lecrabeinfo.net/app/uploads/2016/10/reactiver-windows-10-apres-un-changement-de-configuration-materielle-reactiver-windows10-selection-pc-58077c5cd4552-461x360.png"><draw:frame draw:style-name="media" draw:name="4" text:anchor-type="as-char" draw:z-index="4" svg:width="12.197291666667cm" svg:height="9.525cm"><draw:image xlink:href="Pictures/8661e6a0706c361619550201ab3cb600.png" xlink:type="simple" xlink:show="embed" xlink:actuate="onLoad"/></draw:frame></draw:a></text:p>
      <text:p text:style-name="Text_20_body">Et voilà, Windows 10 a été réactivé sur votre PC :</text:p>
      <text:p text:style-name="Text_20_body"><draw:a xlink:type="simple" xlink:href="https://lecrabeinfo.net/app/uploads/2016/10/reactiver-windows-10-apres-un-changement-de-configuration-materielle-windows10-active-58077c9f19ea8-461x360.png"><draw:frame draw:style-name="media" draw:name="5" text:anchor-type="as-char" draw:z-index="5" svg:width="12.197291666667cm" svg:height="9.525cm"><draw:image xlink:href="Pictures/aba968fb89359202563428d3209ff63c.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reactiver-windows-10-apres-un-changement-de-configuration-materielle-windows10-active-licence-numerique-58077cff3b172-578x360.png"><draw:frame draw:style-name="media" draw:name="6" text:anchor-type="as-char" draw:z-index="6" svg:width="15.292916666667cm" svg:height="9.525cm"><draw:image xlink:href="Pictures/21f819d9873a8f7f1640abfadf65164f.png" xlink:type="simple" xlink:show="embed" xlink:actuate="onLoad"/></draw:frame></draw:a></text:p>
      <text:p text:style-name="Text_20_body">Si la fenêtre Impossible d’activer Windows apparait après la recherche d’appareils, c’est que vous n’avez vraisemblablement pas lié votre compte Microsoft à la licence numérique de votre PC.</text:p>
      <text:p text:style-name="Text_20_body">Si vous être sûr d’avoir bien lié les deux, d’autres cas peuvent expliquer l’impossibilité de réactiver Windows 10 :</text:p>
      <text:p text:style-name="Text_20_body">Vous êtes connecté sur un compte Microsoft différent de celui que vous avez lié à la licence numérique Windows 10 de votre appareil.l’édition de Windows actuellement installée sur votre appareil ne correspond pas à l’édition de Windows que vous avez liée à votre licence numérique.Le type d’appareil que vous activez ne correspond pas au type d’appareil que vous avez lié à votre licence numérique.Windows n’a jamais été activé sur votre appareil.Vous avez atteint le nombre maximal de réactivations de Windows sur votre appareil.Votre appareil dispose de plusieurs administrateurs, et un autre administrateur a déjà réactivé Windows.Votre appareil est géré par votre organisation, et l’option permettant de réactiver Windows n’est pas disponible.Si vous n’arrivez pas à réactiver Windows 10 et qu’aucun des cas précédents ne correspond à votre situation, suivez les instructions du cas n°2 : vous avez déjà effectué la modification matérielle.</text:p>
      <text:p text:style-name="Text_20_body"><draw:a xlink:type="simple" xlink:href="https://lecrabeinfo.net/app/uploads/2016/10/reactiver-windows-10-apres-un-changement-de-configuration-materielle-impossible-activer-windows-58077e72a6247-461x360.png"><draw:frame draw:style-name="media" draw:name="7" text:anchor-type="as-char" draw:z-index="7" svg:width="12.197291666667cm" svg:height="9.525cm"><draw:image xlink:href="Pictures/de09a9ca5ed438b613d22e8e3f00cd66.png" xlink:type="simple" xlink:show="embed" xlink:actuate="onLoad"/></draw:frame></draw:a></text:p>
      <text:h text:style-name="Heading_20_3" text:outline-level="3"><text:bookmark-start text:name="__RefHeading___cas_n_2vous_avez_deja_effectue_la_modification_materielle_4"/><text:bookmark-start text:name="cas_n_2vous_avez_deja_effectue_la_modification_materielle"/>Cas n°2 : vous avez déjà effectué la modification matérielle<text:bookmark-end text:name="__RefHeading___cas_n_2vous_avez_deja_effectue_la_modification_materielle_4"/><text:bookmark-end text:name="cas_n_2vous_avez_deja_effectue_la_modification_materielle"/></text:h>
      <text:p text:style-name="Text_20_body">Si vous avez déjà effectué la modification matérielle sur votre PC, vous avez deux solutions pour réactiver Windows 10 :</text:p>
      <text:p text:style-name="Text_20_body">Réinstaller votre configuration matérielle originale puis suivre les instructions du cas n°1 : vous n’avez pas encore effectué la modification matérielle.Si ce n’est pas possible, vous allez devoir contacter le support technique de Microsoft. Pour ce faire, suivez les instructions suivantes.Ouvrez le menu Démarrer ou Cortana, saisissez « contacter le support » puis sélectionnez Contacter le Support. Vous pouvez également contacter le support depuis le site Web de Microsoft.<draw:a xlink:type="simple" xlink:href="https://lecrabeinfo.net/app/uploads/2016/10/reactiver-windows-10-apres-un-changement-de-configuration-materielle-contacter-support-microsoft-580781adebbe9-231x360.png"><draw:frame draw:style-name="media" draw:name="8" text:anchor-type="as-char" draw:z-index="8" svg:width="6.111875cm" style:rel-width="100%" svg:height="9.525cm" style:rel-height="scale"><draw:image xlink:href="Pictures/6071ecebd86ee985f98b48aee6b7e990.png" xlink:type="simple" xlink:show="embed" xlink:actuate="onLoad"/></draw:frame></draw:a></text:p>
      <text:p text:style-name="Text_20_body">Dans le champ de texte, entrez « Impossible d’activer Windows 10 après un changement de configuration matérielle » puis cliquez sur Suivant.<draw:a xlink:type="simple" xlink:href="https://lecrabeinfo.net/app/uploads/2016/10/reactiver-windows-10-apres-un-changement-de-configuration-materielle-contacter-support-microsoft-probleme-580784703d5c3-332x360.png"><draw:frame draw:style-name="media" draw:name="9" text:anchor-type="as-char" draw:z-index="9" svg:width="8.7841666666667cm" style:rel-width="100%" svg:height="9.525cm" style:rel-height="scale"><draw:image xlink:href="Pictures/cc2c06e00af8d90b6c4090753f0df63c.png" xlink:type="simple" xlink:show="embed" xlink:actuate="onLoad"/></draw:frame></draw:a></text:p>
      <text:p text:style-name="Text_20_body">Dans les listes déroulantes, choisissez Windows et Activation et clé de produit<draw:a xlink:type="simple" xlink:href="https://lecrabeinfo.net/app/uploads/2016/10/reactiver-windows-10-apres-un-changement-de-configuration-materielle-contacter-support-microsoft-indications-5807846eda11d-332x360.png"><draw:frame draw:style-name="media" draw:name="10" text:anchor-type="as-char" draw:z-index="10" svg:width="8.7841666666667cm" style:rel-width="100%" svg:height="9.525cm" style:rel-height="scale"><draw:image xlink:href="Pictures/c837d04fcdc5d472867639f7e9ccaa36.png" xlink:type="simple" xlink:show="embed" xlink:actuate="onLoad"/></draw:frame></draw:a></text:p>
      <text:p text:style-name="Text_20_body">Descendez jusqu’en bas de la fenêtre puis sélectionnez le mode de communication que vous préférez.<draw:a xlink:type="simple" xlink:href="https://lecrabeinfo.net/app/uploads/2016/10/reactiver-windows-10-apres-un-changement-de-configuration-materielle-contacter-support-microsoft-appel-tchat-5807846c27ff8-332x360.png"><draw:frame draw:style-name="media" draw:name="11" text:anchor-type="as-char" draw:z-index="11" svg:width="8.7841666666667cm" style:rel-width="100%" svg:height="9.525cm" style:rel-height="scale"><draw:image xlink:href="Pictures/a77db8b8d556849594fa4114ba22a3d4.png" xlink:type="simple" xlink:show="embed" xlink:actuate="onLoad"/></draw:frame></draw:a></text:p>
      <text:p text:style-name="Text_20_body">Vous allez être mis en relation avec le support de Microsoft. Expliquez-leur la situation clairement et le technicien en charge de votre problème attribuera à votre PC une nouvelle licence numérique Windows 10.</text:p>
      <text:h text:style-name="Heading_20_2" text:outline-level="2"><text:bookmark-start text:name="__RefHeading___vous_avez_une_licence_retail_de_windows_10_5"/><text:bookmark-start text:name="vous_avez_une_licence_retail_de_windows_10"/>Vous avez une licence Retail de Windows 10<text:bookmark-end text:name="__RefHeading___vous_avez_une_licence_retail_de_windows_10_5"/><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ouvrez les paramètres Windows (touches + i)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12" text:anchor-type="as-char" draw:z-index="12" svg:width="15.372291666667cm" svg:height="9.525cm"><draw:image xlink:href="Pictures/c0e517d15dd66e3dc2992f6d68ede08b.png" xlink:type="simple" xlink:show="embed" xlink:actuate="onLoad"/></draw:frame></draw:a></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3" text:anchor-type="as-char" draw:z-index="13" svg:width="15.372291666667cm" svg:height="9.525cm"><draw:image xlink:href="Pictures/13c68c4a29c253d64a080479a52919f8.png" xlink:type="simple" xlink:show="embed" xlink:actuate="onLoad"/></draw:frame></draw:a></text:p>
      <text:p text:style-name="Text_20_body">L’utilitaire de résolution des problèmes d’activation vérifie si votre licence Windows 10 peut permettre de réactiver Windows 10.</text:p>
      <text:p text:style-name="Text_20_body"><draw:a xlink:type="simple" xlink:href="https://lecrabeinfo.net/app/uploads/2016/10/reactiver-windows-10-apres-un-changement-de-configuration-materielle-detection-problemes-activation-580786206bf02-580x360.png"><draw:frame draw:style-name="media" draw:name="14" text:anchor-type="as-char" draw:z-index="14" svg:width="15.345833333333cm" svg:height="9.525cm"><draw:image xlink:href="Pictures/2f33c3ab8a3af311e3ea6ebba487c003.png" xlink:type="simple" xlink:show="embed" xlink:actuate="onLoad"/></draw:frame></draw:a></text:p>
      <text:p text:style-name="Text_20_body">Et voilà ! Grâce à votre licence Retail, Windows 10 est bien réactivé</text:p>
      <text:p text:style-name="Text_20_body"><draw:a xlink:type="simple" xlink:href="https://lecrabeinfo.net/app/uploads/2016/10/reactiver-windows-10-apres-un-changement-de-configuration-materielle-windows10-reactive-retail-58078654ba5c0-580x360.png"><draw:frame draw:style-name="media" draw:name="15" text:anchor-type="as-char" draw:z-index="15" svg:width="15.345833333333cm" svg:height="9.525cm"><draw:image xlink:href="Pictures/716ef309d19b7ae16334fe744034bcb1.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lier-son-compte-microsoft-a-la-licence-numerique-windows-10-de-son-pc-windows-active-lie-compte-microsoft-5804fd876a2f5-578x360.png"><draw:frame draw:style-name="media" draw:name="16" text:anchor-type="as-char" draw:z-index="16" svg:width="15.292916666667cm" svg:height="9.525cm"><draw:image xlink:href="Pictures/16a1093f41ca99ff5b00a5071beeb7fb.png" xlink:type="simple" xlink:show="embed" xlink:actuate="onLoad"/></draw:frame></draw:a></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lecrabeinfo.net/reactiver-windows-10-apres-changement-carte-mere.html" text:style-name="Internet_20_link" text:visited-style-name="Visited_20_Internet_20_Link">https://lecrabeinfo.net/reactiver-windows-10-apres-changement-carte-me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2:37</meta:creation-date>
    <dc:creator>Generated</dc:creator>
    <dc:date>2026-07-01T12::02:37</dc:date>
    <dc:language>en-US</dc:language>
    <meta:editing-cycles>1</meta:editing-cycles>
    <meta:editing-duration>PT0S</meta:editing-duration>
    <dc:title>tutoriel:os:windows:win10:transfertw10</dc:title>
  </office:meta>
</office:document-meta>
</file>