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transfert:start"/><text:bookmark-start text:name="__RefHeading___transferer_sa_licence_windows_sur_un_autre_pc_1"/><text:bookmark-start text:name="transferer_sa_licence_windows_sur_un_autre_pc"/>Transférer sa licence Windows sur un autre PC<text:bookmark-end text:name="__RefHeading___transferer_sa_licence_windows_sur_un_autre_pc_1"/><text:bookmark-end text:name="transferer_sa_licence_windows_sur_un_autre_pc"/></text:h>
      <text:p text:style-name="Text_20_body">Le transfert d’une licence Windows entre deux ordinateurs se fait en 2 temps :</text:p>
      <text:list text:style-name="Numbering_20_1" text:continue-numbering="false">
        <text:list-item>
          <text:p text:style-name="Numbering_20_1_Content_First"> on désinstalle la clé de produit sur le PC sur lequel on veut retirer la licence Windows (on l’appellera PC n°1) ;</text:p>
        </text:list-item>
        <text:list-item>
          <text:p text:style-name="Numbering_20_1_Content_Last"> on installe la clé de produit sur le PC sur lequel on veut utiliser la licence Windows (on l’appellera PC n°2)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tutoriel ne fonctionne quepour une licence Retail de Windows, autrement dit une licence achetée dans le commerce.</text:p><text:p text:style-name="Text_20_body">Pour un PC sur lequel Windows était préinstallé, la licence est OEM, non transférable sur un autre ordinateur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desinstaller_la_cle_de_produit_windows_sur_le_pc_n_1_3"/><text:bookmark-start text:name="premiere_etapedesinstaller_la_cle_de_produit_windows_sur_le_pc_n_1"/>Première étape : désinstaller la clé de produit Windows sur le PC n°1<text:bookmark-end text:name="__RefHeading___premiere_etapedesinstaller_la_cle_de_produit_windows_sur_le_pc_n_1_3"/><text:bookmark-end text:name="premiere_etapedesinstaller_la_cle_de_produit_windows_sur_le_pc_n_1"/></text:h>
      <text:list text:style-name="Numbering_20_1" text:continue-numbering="false">
        <text:list-item>
          <text:p text:style-name="Numbering_20_1_Content_First"> Avant de désinstaller la clé de produit Windows sur le PC n°1, on va d’abord s’assurer que la clé de produit est bien installée et que Windows bien activé. Pour cela :</text:p>
          <text:list text:style-name="List_20_1">
            <text:list-item>
              <text:p text:style-name="List_20_1_Content"> ouvrez <text:span text:style-name="Strong_20_Emphasis">Panneau de configuration -&gt; Système</text:span> :</text:p>
              <text:p text:style-name="Command Line Interface"><text:span text:style-name="PluginODTAutoStyle_span_5">control /name Microsoft.System ;</text:span></text:p>
            </text:list-item>
            <text:list-item>
              <text:p text:style-name="List_20_1_Content"> ouvrez la page <text:span text:style-name="Strong_20_Emphasis">Activation</text:span> de l’application <text:span text:style-name="Strong_20_Emphasis">Paramètres</text:span> :</text:p>
              <text:p text:style-name="Command Line Interface"><text:span text:style-name="PluginODTAutoStyle_span_6">ms-settings:activation </text:span></text:p>
              <text:p text:style-name="Text_20_body"> (W10).</text:p>
            </text:list-item>
            <text:list-item>
              <text:p text:style-name="List_20_1_Content"> vérifiez que la mention <text:span text:style-name="Emphasis">Windows est activé</text:span> est bien présente :<draw:a xlink:type="simple" xlink:href="https://lecrabeinfo.net/app/uploads/2015/06/transferer-sa-licence-windows-7-8-1-10-sur-un-autre-pc-informations-systeme-windows-active-55899a31e76da-1024x632.png"><draw:frame draw:style-name="mediacenter" draw:name="0" text:anchor-type="paragraph" draw:z-index="0" svg:width="10.583333333333cm" svg:height="10.583333333333cm"><draw:image xlink:href="https://lecrabeinfo.net/app/uploads/2015/06/transferer-sa-licence-windows-7-8-1-10-sur-un-autre-pc-informations-systeme-windows-active-55899a31e76da-1024x632.png" xlink:type="simple" xlink:show="embed" xlink:actuate="onLoad"/></draw:frame></draw:a></text:p>
            </text:list-item>
          </text:list>
        </text:list-item>
        <text:list-item>
          <text:p text:style-name="Numbering_20_1_Content"> Ouvrez une invite de commandes en tant qu’administrateur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</text:p>
        </text:list-item>
        <text:list-item>
          <text:p text:style-name="Numbering_20_1_Content"> Connaître l’ID d’activation liée à cette clé : Pour connaître l’ID d’activation liée à cette clé, saisissez la commande suivante :</text:p>
          <text:p text:style-name="Command Line Interface"><text:span text:style-name="PluginODTAutoStyle_span_7">slmgr /dlv</text:span></text:p>
          <text:p text:style-name="Text_20_body">Une fenêtre s’ouvre. Repérez et notez l’ID d’activation.<draw:a xlink:type="simple" xlink:href="https://lecrabeinfo.net/app/uploads/2015/06/transferer-sa-licence-windows-7-8-1-10-sur-un-autre-pc-id-activation-5589a138cbe14.png"><draw:frame draw:style-name="mediacenter" draw:name="1" text:anchor-type="paragraph" draw:z-index="1" svg:width="10.583333333333cm" svg:height="10.583333333333cm"><draw:image xlink:href="https://lecrabeinfo.net/app/uploads/2015/06/transferer-sa-licence-windows-7-8-1-10-sur-un-autre-pc-id-activation-5589a138cbe14.png" xlink:type="simple" xlink:show="embed" xlink:actuate="onLoad"/></draw:frame></draw:a></text:p>
        </text:list-item>
        <text:list-item>
          <text:p text:style-name="Numbering_20_1_Content"> Désinstallez la clé de produit en saisissant la commande suivante :</text:p>
          <text:p text:style-name="Command Line Interface"><text:span text:style-name="PluginODTAutoStyle_span_8">slmgr /upk 7e324006-b4e8-4d0d-b52a</text:span></text:p>
        </text:list-item>
        <text:list-item>
          <text:p text:style-name="Numbering_20_1_Content"> Effacez la clé de produit du Registre pour éviter sa divulgation en cas d’attaque :</text:p>
          <text:p text:style-name="Command Line Interface"><text:span text:style-name="PluginODTAutoStyle_span_9">slmgr /cpky</text:span></text:p>
        </text:list-item>
        <text:list-item>
          <text:p text:style-name="Numbering_20_1_Content"> Enfin, réinitialisez l’état de la licence de l’ordinateur :</text:p>
          <text:p text:style-name="Command Line Interface"><text:span text:style-name="PluginODTAutoStyle_span_10">slmgr /rearm</text:span></text:p>
        </text:list-item>
        <text:list-item>
          <text:p text:style-name="Numbering_20_1_Content_Last"> et redémarrez votre PC. Une fois Windows démarré, vous devriez avoir un tatouage numérique en bas à droite de l’écran indiquant que Windows n’est pas activé.<draw:a xlink:type="simple" xlink:href="https://lecrabeinfo.net/app/uploads/2015/06/transferer-sa-licence-windows-7-8-1-10-sur-un-autre-pc-tatouage-numerique-windows-non-active-5589a7e0cd483.png"><draw:frame draw:style-name="mediacenter" draw:name="2" text:anchor-type="paragraph" draw:z-index="2" svg:width="10.583333333333cm" svg:height="10.583333333333cm"><draw:image xlink:href="https://lecrabeinfo.net/app/uploads/2015/06/transferer-sa-licence-windows-7-8-1-10-sur-un-autre-pc-tatouage-numerique-windows-non-active-5589a7e0cd483.png" xlink:type="simple" xlink:show="embed" xlink:actuate="onLoad"/></draw:frame></draw:a>Le Panneau de configuration le confirme : la clé produit Windows a bien été désinstallée.<draw:a xlink:type="simple" xlink:href="https://lecrabeinfo.net/app/uploads/2015/06/transferer-sa-licence-windows-7-8-1-10-sur-un-autre-pc-systeme-windows-non-active-5589a8785d713-1024x611.png"><draw:frame draw:style-name="mediacenter" draw:name="3" text:anchor-type="paragraph" draw:z-index="3" svg:width="10.583333333333cm" svg:height="10.583333333333cm"><draw:image xlink:href="https://lecrabeinfo.net/app/uploads/2015/06/transferer-sa-licence-windows-7-8-1-10-sur-un-autre-pc-systeme-windows-non-active-5589a8785d713-1024x611.png" xlink:type="simple" xlink:show="embed" xlink:actuate="onLoad"/></draw:frame></draw:a></text:p>
        </text:list-item>
      </text:list>
      <text:line-break/>
      <text:p text:style-name="Text_20_body">Il ne reste plus qu’à installer la clé de produit Windows sur le PC n°2.</text:p>
      <text:h text:style-name="Heading_20_2" text:outline-level="2"><text:bookmark-start text:name="__RefHeading___autres_etapesinstaller_la_cle_de_produit_windows_sur_le_pc_n_2_4"/><text:bookmark-start text:name="autres_etapesinstaller_la_cle_de_produit_windows_sur_le_pc_n_2"/>Autres étapes : installer la clé de produit Windows sur le PC n°2<text:bookmark-end text:name="__RefHeading___autres_etapesinstaller_la_cle_de_produit_windows_sur_le_pc_n_2_4"/><text:bookmark-end text:name="autres_etapesinstaller_la_cle_de_produit_windows_sur_le_pc_n_2"/></text:h>
      <text:list text:style-name="Numbering_20_1" text:continue-numbering="false">
        <text:list-item>
          <text:p text:style-name="Numbering_20_1_Content_First"> Ouvrez une invite de commandes en tant qu’administrateur : Voir <text:a xlink:type="simple" xlink:href="https://lecrabeinfo.net/ouvrir-linvite-de-commandes-sur-windows-10-8-et-7.html" text:style-name="Internet_20_link" text:visited-style-name="Visited_20_Internet_20_Link">https://lecrabeinfo.net/ouvrir-linvite-de-commandes-sur-windows-10-8-et-7.html</text:a>.</text:p>
        </text:list-item>
        <text:list-item>
          <text:p text:style-name="Numbering_20_1_Content"> Installez la clé de produit Windows avec la commande suivante :</text:p>
          <text:p text:style-name="Command Line Interface"><text:span text:style-name="PluginODTAutoStyle_span_11">slmgr /ipk CLE-DE-PRODUIT-WINDOWS</text:span></text:p>
        </text:list-item>
        <text:list-item>
          <text:p text:style-name="Numbering_20_1_Content"> Votre clé de produit Windows est maintenant installée. Entrez la commande suivante pour lancer l’activation de Windows :</text:p>
          <text:p text:style-name="Command Line Interface"><text:span text:style-name="PluginODTAutoStyle_span_12">slmgr /ato</text:span></text:p>
        </text:list-item>
        <text:list-item>
          <text:p text:style-name="Numbering_20_1_Content_Last"> un message de confirmation vous indique que Windows a bien été activé ! Votre clé de produit Windows a bien été transférée sur le PC n°2.<draw:a xlink:type="simple" xlink:href="https://lecrabeinfo.net/app/uploads/2015/06/transferer-sa-licence-windows-7-8-1-10-sur-un-autre-pc-activer-windows-active-5589ae391ca6b.png"><draw:frame draw:style-name="mediacenter" draw:name="4" text:anchor-type="paragraph" draw:z-index="4" svg:width="10.583333333333cm" svg:height="10.583333333333cm"><draw:image xlink:href="https://lecrabeinfo.net/app/uploads/2015/06/transferer-sa-licence-windows-7-8-1-10-sur-un-autre-pc-activer-windows-active-5589ae391ca6b.png" xlink:type="simple" xlink:show="embed" xlink:actuate="onLoad"/></draw:frame></draw:a></text:p>
        </text:list-item>
      </text:list>
      <text:line-break/>
      <text:p text:style-name="Text_20_body"><draw:frame draw:style-name="PluginODTAutoStyle_Frame_13_text_frame" draw:name="Frame2" text:anchor-type="paragraph" svg:width="289.134pt" draw:z-index="0" svg:min-height="1cm"><draw:text-box><table:table table:style-name="PluginODTAutoStyle_Table_14"><table:table-column table:style-name="odt_auto_style_table_column_2_1"/><table:table-row><table:table-cell office:value-type="string" table:style-name="PluginODTAutoStyle_TableCell_15"><text:p text:style-name="PluginODTAutoStyle_Paragraph_16">Il peut arriver que l’activation automatique de Windows via la commande slmgr /ato ne fonctionne pas.</text:p><text:p text:style-name="Text_20_body">Si vous avez un des messages d’erreur suivants, vous devez activer Windows par téléphone via le serveur vocal de Microsoft :</text:p><text:list text:style-name="List_20_1" text:continue-numbering="false"><text:list-item><text:p text:style-name="List_20_1_Content_First"> &lt;&lt; Erreur : 0xC004C008 Le serveur d'activation a déterminé que la clé de produit spécifiée ne peut pas être utilisée. &gt;&gt;</text:p></text:list-item><text:list-item><text:p text:style-name="List_20_1_Content"> &lt;&lt; Cette clé n'a pas fonctionné. Vérifiez-la, puis réessayer ou tentez d'utiliser une autre clé. &gt;&gt;</text:p></text:list-item><text:list-item><text:p text:style-name="List_20_1_Content_Last"> &lt;&lt; Code d'erreur : 0xC004C008 Le serveur d'activation a déterminé que la clé de produit a dépassé son nombre limite de déverrouillages. &gt;&gt;</text:p></text:list-item></text:list><text:line-break/><text:p text:style-name="Text_20_body"><draw:a xlink:type="simple" xlink:href="https://lecrabeinfo.net/app/uploads/2015/06/transferer-sa-licence-windows-7-8-1-10-sur-un-autre-pc-activer-erreur-activation-windows-5589aea090a32-1024x741.png"><draw:frame draw:style-name="mediacenter" draw:name="5" text:anchor-type="paragraph" draw:z-index="5" svg:width="10.583333333333cm" svg:height="10.583333333333cm"><draw:image xlink:href="https://lecrabeinfo.net/app/uploads/2015/06/transferer-sa-licence-windows-7-8-1-10-sur-un-autre-pc-activer-erreur-activation-windows-5589aea090a32-1024x741.png" xlink:type="simple" xlink:show="embed" xlink:actuate="onLoad"/></draw:frame></draw:a></text:p><text:p text:style-name="Text_20_body">Pour activer Windows par téléphone, suivez les étapes suivantes :</text:p><text:list text:style-name="Numbering_20_1" text:continue-numbering="false"><text:list-item><text:p text:style-name="Numbering_20_1_Content_First"> Lancez l’activation de Windows par téléphone avec la commande :</text:p><text:p text:style-name="Command Line Interface"><text:span text:style-name="PluginODTAutoStyle_span_17">slui 4</text:span></text:p></text:list-item><text:list-item><text:p text:style-name="Numbering_20_1_Content"> Sélectionnez votre pays puis faites Suivant.<draw:a xlink:type="simple" xlink:href="https://lecrabeinfo.net/app/uploads/2015/06/transferer-sa-licence-windows-7-8-1-10-sur-un-autre-pc-activer-windows-telephone-pays-5589b24d6aac6-1024x504.png"><draw:frame draw:style-name="mediacenter" draw:name="6" text:anchor-type="paragraph" draw:z-index="6" svg:width="10.583333333333cm" svg:height="10.583333333333cm"><draw:image xlink:href="https://lecrabeinfo.net/app/uploads/2015/06/transferer-sa-licence-windows-7-8-1-10-sur-un-autre-pc-activer-windows-telephone-pays-5589b24d6aac6-1024x504.png" xlink:type="simple" xlink:show="embed" xlink:actuate="onLoad"/></draw:frame></draw:a></text:p></text:list-item><text:list-item><text:p text:style-name="Numbering_20_1_Content"> Appelez le numéro de téléphone gratuit affiché et saisissez l’ID d’installation via les touches du téléphone.<draw:a xlink:type="simple" xlink:href="https://lecrabeinfo.net/app/uploads/2015/06/transferer-sa-licence-windows-7-8-1-10-sur-un-autre-pc-activer-windows-telephone-id-installation-5589b234bb255-1024x504.png"><draw:frame draw:style-name="mediacenter" draw:name="7" text:anchor-type="paragraph" draw:z-index="7" svg:width="10.583333333333cm" svg:height="10.583333333333cm"><draw:image xlink:href="https://lecrabeinfo.net/app/uploads/2015/06/transferer-sa-licence-windows-7-8-1-10-sur-un-autre-pc-activer-windows-telephone-id-installation-5589b234bb255-1024x504.png" xlink:type="simple" xlink:show="embed" xlink:actuate="onLoad"/></draw:frame></draw:a></text:p></text:list-item><text:list-item><text:p text:style-name="Numbering_20_1_Content"> Entrez l’ID de confirmation que le serveur vocal vous donne.<draw:a xlink:type="simple" xlink:href="https://lecrabeinfo.net/app/uploads/2015/06/transferer-sa-licence-windows-7-8-1-10-sur-un-autre-pc-activer-windows-telephone-id-confirmation-5589b21b98cef-1024x504.png"><draw:frame draw:style-name="mediacenter" draw:name="8" text:anchor-type="paragraph" draw:z-index="8" svg:width="10.583333333333cm" svg:height="10.583333333333cm"><draw:image xlink:href="https://lecrabeinfo.net/app/uploads/2015/06/transferer-sa-licence-windows-7-8-1-10-sur-un-autre-pc-activer-windows-telephone-id-confirmation-5589b21b98cef-1024x504.png" xlink:type="simple" xlink:show="embed" xlink:actuate="onLoad"/></draw:frame></draw:a></text:p></text:list-item><text:list-item><text:p text:style-name="Numbering_20_1_Content_Last"> Et voilà, Windows est activé !<draw:a xlink:type="simple" xlink:href="https://lecrabeinfo.net/app/uploads/2015/06/transferer-sa-licence-windows-7-8-1-10-sur-un-autre-pc-activer-windows-telephone-active-5589b20627a69-500x246.png"><draw:frame draw:style-name="mediacenter" draw:name="9" text:anchor-type="paragraph" draw:z-index="9" svg:width="10.583333333333cm" svg:height="10.583333333333cm"><draw:image xlink:href="https://lecrabeinfo.net/app/uploads/2015/06/transferer-sa-licence-windows-7-8-1-10-sur-un-autre-pc-activer-windows-telephone-active-5589b20627a69-500x246.png" xlink:type="simple" xlink:show="embed" xlink:actuate="onLoad"/></draw:frame></draw:a></text:p></text:list-item></text:list><text:line-break/><text:p text:style-name="Text_20_body">Vous pouvez vérifier dans le Panneau de configuration.</text:p></table:table-cell></table:table-row></table:table></draw:text-box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Félicitations, votre clé de produit Windows a bien été transférée sur le nouveau PC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lecrabeinfo.net/transferer-sa-licence-windows-sur-un-autre-pc.html" text:style-name="Internet_20_link" text:visited-style-name="Visited_20_Internet_20_Link">https://lecrabeinfo.net/transferer-sa-licence-windows-sur-un-autre-pc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lecrabeinfo.net/transferer-sa-licence-windows-sur-un-autre-pc.html" text:style-name="Internet_20_link" text:visited-style-name="Visited_20_Internet_20_Link">https://lecrabeinfo.net/transferer-sa-licence-windows-sur-un-autre-pc.html</text:a> &gt;&gt; par Le Crab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9::57:08</meta:creation-date>
    <dc:creator>Generated</dc:creator>
    <dc:date>2024-06-02T09::57:08</dc:date>
    <dc:language>en-US</dc:language>
    <meta:editing-cycles>1</meta:editing-cycles>
    <meta:editing-duration>PT0S</meta:editing-duration>
    <dc:title>tutoriel:os:windows:licences:transfert:start</dc:title>
  </office:meta>
</office:document-meta>
</file>