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list text:style-name="Numbering_20_1" text:continue-numbering="false">
        <text:list-item>
          <text:p text:style-name="Numbering_20_1_Content_First"> installer un OS windows sur une clé usb</text:p>
        </text:list-item>
        <text:list-item>
          <text:p text:style-name="Numbering_20_1_Content"> déclarer la clé usb en “disque dur”</text:p>
        </text:list-item>
        <text:list-item>
          <text:p text:style-name="Numbering_20_1_Content"> activer windows store d'un windows 8 sur une clé usb</text:p>
        </text:list-item>
        <text:list-item>
          <text:p text:style-name="Numbering_20_1_Content_Last"> faire de la clé usb une clé multi-boot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list text:style-name="List_20_1" text:continue-numbering="false">
        <text:list-item>
          <text:p text:style-name="List_20_1_Content_First"> 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</text:p>
        </text:list-item>
        <text:list-item>
          <text:p text:style-name="List_20_1_Content"> “Hiren's.BootCD.15.1” (“<text:a xlink:type="simple" xlink:href="http://www.hirensbootcd.org/download/" text:style-name="Internet_20_link" text:visited-style-name="Visited_20_Internet_20_Link">http://www.hirensbootcd.org/download/</text:a>” 600Mo-gratuit);</text:p>
        </text:list-item>
        <text:list-item>
          <text:p text:style-name="List_20_1_Content"> un fichier iso du Windows que vous voulez</text:p>
        </text:list-item>
        <text:list-item>
          <text:p text:style-name="List_20_1_Content_Last"> une clé USB rapide (au moins 16Go, 32Go si on veut installer des logiciels)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list text:style-name="List_20_1" text:continue-numbering="false">
        <text:list-item>
          <text:p text:style-name="List_20_1_Content_First"> Brancher la clé USB</text:p>
        </text:list-item>
        <text:list-item>
          <text:p text:style-name="List_20_1_Content"> Ouvrir cmd.exe en administrateur et taper la commande</text:p>
          <text:p text:style-name="Preformatted_20_Text">Diskpart</text:p>
          <text:list text:style-name="List_20_1">
            <text:list-item>
              <text:p text:style-name="List_20_1_Content"> identifiez le périphérique USB en tapant la commande</text:p>
              <text:p text:style-name="Preformatted_20_Text">list disk</text:p>
            </text:list-item>
            <text:list-item>
              <text:p text:style-name="List_20_1_Content"> Sélectionnez le support de stockage USB :</text:p>
              <text:p text:style-name="Preformatted_20_Text">select disk x</text:p>
              <text:p text:style-name="Text_20_body">x = n° du disque repéré</text:p>
            </text:list-item>
            <text:list-item>
              <text:p text:style-name="List_20_1_Content"> nettoyez la partition (cela efface toute donnée présente) :</text:p>
              <text:p text:style-name="Preformatted_20_Text">clean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créez la partition :</text:p>
              <text:p text:style-name="Preformatted_20_Text">create partition primary</text:p>
            </text:list-item>
            <text:list-item>
              <text:p text:style-name="List_20_1_Content"> activez la partition :</text:p>
              <text:p text:style-name="Preformatted_20_Text">active</text:p>
            </text:list-item>
            <text:list-item>
              <text:p text:style-name="List_20_1_Content"> Faites un formatage rapide :</text:p>
              <text:p text:style-name="Preformatted_20_Text">format fs=ntfs quick</text:p>
            </text:list-item>
            <text:list-item>
              <text:p text:style-name="List_20_1_Content"> assignez une lettre à la partition :</text:p>
              <text:p text:style-name="Preformatted_20_Text">assign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Sortez de Diskpart en tapant</text:p>
              <text:p text:style-name="Preformatted_20_Text">exit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1::28:05</meta:creation-date>
    <dc:creator>Generated</dc:creator>
    <dc:date>2024-06-01T21::28:05</dc:date>
    <dc:language>en-US</dc:language>
    <meta:editing-cycles>1</meta:editing-cycles>
    <meta:editing-duration>PT0S</meta:editing-duration>
    <dc:title>tutoriel:os:windows:7:usb:winusbboot</dc:title>
  </office:meta>
</office:document-meta>
</file>