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p text:style-name="Text_20_body"><text:span text:style-name="Strong_20_Emphasis">Allez dans le répertoire de sauvegarde</text:span> et <text:span text:style-name="Strong_20_Emphasis">Sauvegardez le MBR de Windows</text:span> :</text:p>
      <text:p text:style-name="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structure des disques durs du système</text:span> : sauvegardez un mémo et déplacez-le dans /etc :</text:p>
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<text:p text:style-name="Text_20_body">Ce que produit lsblk :</text:p>
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<text:p text:style-name="Text_20_body">sda : disque linux,sdb : disque windows 10,sdc : disque serveur et données en ext4,sdd : NAS en 2 partitions, l'une en NTFS, l'autre en ext4sde : clé USB en ext4<text:span text:style-name="Strong_20_Emphasis">points de montage des disques système</text:span> : sauvegardez un mémo et déplacez-le dans /etc :</text:p>
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<text:p text:style-name="Text_20_body"><text:span text:style-name="Strong_20_Emphasis">Liste des paquets</text:span> :<text:span text:style-name="Strong_20_Emphasis">liste des paquets installés sur le système</text:span> : créez un fichier liste-des-paquets :</text:p>
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<text:p text:style-name="Text_20_body">(en supprimant les lignes contenant “deinstall”)<text:span text:style-name="Strong_20_Emphasis">liste des paquets installés sur un système vierge</text:span><text:span text:style-name="Strong_20_Emphasis">redémarrez la machine sur un live-cd</text:span> d'Ubuntu<text:span text:style-name="Strong_20_Emphasis">liste des paquets installés sur un système vierge</text:span> : allez dans le répertoire de sauvegarde et créez un fichier liste-base :</text:p>
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<text:p text:style-name="Text_20_body"><text:span text:style-name="Strong_20_Emphasis">redémarrez la machine</text:span> en retirant le live-cd d'Ubuntu<text:span text:style-name="Strong_20_Emphasis">Liste des paquets à réinstaller</text:span> : allez dans le répertoire de sauvegarde et ne gardez que les différences :</text:p>
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<text:p text:style-name="Text_20_body">Cette commande supprime les marques ajoutées par diff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<text:p text:style-name="Text_20_body"><text:span text:style-name="Strong_20_Emphasis">Pour connaître les dépendances d'un paquet</text:span> (par ex. firefox) :	</text:p>
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<text:p text:style-name="Text_20_body">qu'on peut envoyer dans un fichier par “&gt;”<text:span text:style-name="Strong_20_Emphasis">Sauvegardez sur un support externe en ext4 (usb, web, etc.)</text:span> :ce fichier <text:span text:style-name="Strong_20_Emphasis">liste-a-installer</text:span>le fichier <text:span text:style-name="Strong_20_Emphasis">/etc/apt/sources.list</text:span>le répertoire <text:span text:style-name="Strong_20_Emphasis">/etc/apt/sources.list.d</text:span><text:span text:style-name="Strong_20_Emphasis">Sauvegarde du chargeur de démarrage</text:span> :</text:p>
      <text:p text:style-name="Command Line Interface"><text:span text:style-name="PluginODTAutoStyle_span_61">...@...:~ $ </text:span><text:span text:style-name="PluginODTAutoStyle_span_62">sudo cp /boot/grub/grub.cfg /etc/</text:span></text:p>
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text:span text:style-name="Strong_20_Emphasis">Copie sur une clé usb</text:span> :Utilisez une clé formatée en ext4.Repérez où se monte la clé :</text:p>
      <text:p text:style-name="Command Line Interface"><text:span text:style-name="PluginODTAutoStyle_span_63">$ </text:span><text:span text:style-name="PluginODTAutoStyle_span_64">sudo df -h</text:span></text:p>
      <text:p text:style-name="Text_20_body">Branchez la clé et refaire</text:p>
      <text:p text:style-name="Command Line Interface"><text:span text:style-name="PluginODTAutoStyle_span_65">$ </text:span><text:span text:style-name="PluginODTAutoStyle_span_66">sudo df -h</text:span></text:p>
      <text:p text:style-name="Text_20_body">La nouvelle ligne donne le montage de la clé. Supposons /media/disk.Sauvegardez <text:span text:style-name="Strong_20_Emphasis">/etc</text:span> en le copiant sur la clé :</text:p>
      <text:p text:style-name="Command Line Interface"><text:span text:style-name="PluginODTAutoStyle_span_67">$ </text:span><text:span text:style-name="PluginODTAutoStyle_span_68">sudo cp -a /etc /media/disk</text:span></text:p>
      <text:p text:style-name="Text_20_body">option <text:span text:style-name="Strong_20_Emphasis">-a</text:span> = copie pour archive, c'est-à-dire une copie récursive qui préserve toutes les informations possibles : type de fichier, propriétaire/groupe, droits, date de modification, ...Par sécurité, si la clé en est dotée, la passer en <text:span text:style-name="Strong_20_Emphasis">lecture seule</text:span> par le petit switch mécaniqu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07:47</meta:creation-date>
    <dc:creator>Generated</dc:creator>
    <dc:date>2026-07-01T14::07:47</dc:date>
    <dc:language>en-US</dc:language>
    <meta:editing-cycles>1</meta:editing-cycles>
    <meta:editing-duration>PT0S</meta:editing-duration>
    <dc:title>tutoriel:os:ubuntu:svgreinstall:svg:start</dc:title>
  </office:meta>
</office:document-meta>
</file>