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5">pi@framboise:~ $ </text:span><text:span text:style-name="PluginODTAutoStyle_span_6">sudo nano /etc/apt/sources.list</text:span></text:p>
      <text:p text:style-name="Text_20_body">Remplacez toutes les occurrences de wheezy par jessie :<text:span text:style-name="Plugin_Keyboard___keyboard">Ctrl</text:span>+<text:span text:style-name="Plugin_Keyboard___keyboard">\</text:span></text:p>
      <text:p text:style-name="Command Line Interface"><text:span text:style-name="PluginODTAutoStyle_span_7">Recherche (à remplacer) [] : wheezy</text:span></text:p>
      <text:p text:style-name="Command Line Interface"><text:span text:style-name="PluginODTAutoStyle_span_8">Remplacer par : jessie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9">pi@framboise:~ $ </text:span><text:span text:style-name="PluginODTAutoStyle_span_10">sudo nano /etc/apt/sources.list.d/raspi.list</text:span></text:p>
      <text:p text:style-name="Text_20_body">Remplacez toutes les occurrences de wheezy par jessie et     * <text:span text:style-name="Plugin_Keyboard___keyboard">Ctrl</text:span>+<text:span text:style-name="Plugin_Keyboard___keyboard">\</text:span></text:p>
      <text:p text:style-name="Command Line Interface"><text:span text:style-name="PluginODTAutoStyle_span_11">Recherche (à remplacer) [] : wheezy</text:span></text:p>
      <text:p text:style-name="Command Line Interface"><text:span text:style-name="PluginODTAutoStyle_span_12">Remplacer par : jessie</text:span></text:p>
      <text:p text:style-name="Text_20_body">ajoutez <text:span text:style-name="Strong_20_Emphasis">ui</text:span> à la fin de la première ligne qui devient :</text:p>
      <text:p text:style-name="Preformatted_20_Text">deb http://archive.raspberrypi.org/debian jessie main ui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réez le répertoire <text:span text:style-name="Strong_20_Emphasis">/home/pi/.config/autostart</text:span> pour certains nouveaux paquets de Raspbian Jessie :</text:p>
      <text:p text:style-name="Command Line Interface"><text:span text:style-name="PluginODTAutoStyle_span_13">pi@framboise:~ $ </text:span><text:span text:style-name="PluginODTAutoStyle_span_14">mkdir /home/pi/.config/autostart</text:span></text:p>
      <text:p text:style-name="Text_20_body"> (Notez le . devant config.)Mettez à jour les listes de paquets stockées sur le Raspberry Pi puis mettez à jour tous les paquets vers leurs versions Raspbian Jessie :</text:p>
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<text:p text:style-name="Text_20_body">Ce processus peut prendre un temps considérable. De plus, il se peut que vous deviez répondre à des invites, alors ne vous éloignez pas trop de votre Raspberry Pi. Une fois la mise à niveau terminée, redémarrez :</text:p>
      <text:p text:style-name="Command Line Interface"><text:span text:style-name="PluginODTAutoStyle_span_21">$ </text:span><text:span text:style-name="PluginODTAutoStyle_span_22">sudo reboot</text:span></text:p>
      <text:p text:style-name="Text_20_body">. La session ssh se clôt.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02</meta:creation-date>
    <dc:creator>Generated</dc:creator>
    <dc:date>2026-07-01T12::02:02</dc:date>
    <dc:language>en-US</dc:language>
    <meta:editing-cycles>1</meta:editing-cycles>
    <meta:editing-duration>PT0S</meta:editing-duration>
    <dc:title>tutoriel:os:raspbian:wheezy2jessie:start</dc:title>
  </office:meta>
</office:document-meta>
</file>