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jessie2stretch:start"/><text:bookmark-start text:name="__RefHeading___mettre_a_niveau_raspbian_jessie_vers_raspbian_stretch_1"/><text:bookmark-start text:name="mettre_a_niveau_raspbian_jessie_vers_raspbian_stretch"/>Mettre à niveau Raspbian Jessie vers Raspbian Stretch<text:bookmark-end text:name="__RefHeading___mettre_a_niveau_raspbian_jessie_vers_raspbian_stretch_1"/><text:bookmark-end text:name="mettre_a_niveau_raspbian_jessie_vers_raspbian_stretch"/></text:h>
      <text:p text:style-name="Text_20_body">Dans ce guide, nous allons voir comment mettre à niveau Raspbian Jessie vers Raspbian Stretch.</text:p>
      <text:p text:style-name="Text_20_body">La mise à jour de Raspbian Jessie vers Stretch est un processus simple.</text:p>
      <text:p text:style-name="Text_20_body">Il y a peu de différence par rapport à la mise à niveau de Raspbian Wheezy vers Jessie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jessie_3"/><text:bookmark-start text:name="premiere_etapepreparation_de_raspbian_jessie"/>Première étape : Préparation de Raspbian Jessie<text:bookmark-end text:name="__RefHeading___premiere_etapepreparation_de_raspbian_jessie_3"/><text:bookmark-end text:name="premiere_etapepreparation_de_raspbian_jessie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-get update</text:span><text:line-break/><text:span text:style-name="PluginODTAutoStyle_span_3">(...)</text:span><text:line-break/><text:span text:style-name="PluginODTAutoStyle_span_4">pi@framboise:~ $ </text:span><text:span text:style-name="PluginODTAutoStyle_span_5">sudo apt-get upgrade -y</text:span><text:line-break/><text:span text:style-name="PluginODTAutoStyle_span_6">(...)</text:span><text:line-break/><text:span text:style-name="PluginODTAutoStyle_span_7">pi@framboise:~ $ </text:span><text:span text:style-name="PluginODTAutoStyle_span_8">sudo apt-get dist-upgrade -y</text:span><text:line-break/><text:span text:style-name="PluginODTAutoStyle_span_9">(...)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4">$ </text:span><text:span text:style-name="PluginODTAutoStyle_span_15">sudo rpi-update</text:span></text:p>
      <text:h text:style-name="Heading_20_2" text:outline-level="2"><text:bookmark-start text:name="__RefHeading___autres_etapesmise_a_niveau_de_raspbian_jessie_vers_raspbian_stretch_4"/><text:bookmark-start text:name="autres_etapesmise_a_niveau_de_raspbian_jessie_vers_raspbian_stretch"/>Autres étapes : Mise à niveau de Raspbian Jessie vers Raspbian Stretch<text:bookmark-end text:name="__RefHeading___autres_etapesmise_a_niveau_de_raspbian_jessie_vers_raspbian_stretch_4"/><text:bookmark-end text:name="autres_etapesmise_a_niveau_de_raspbian_jessie_vers_raspbian_stretch"/></text:h>
      <text:p text:style-name="Text_20_body">Éditez avec les droits d'administration le fichier <text:span text:style-name="Strong_20_Emphasis">/etc/apt/sources.list</text:span> :</text:p>
      <text:p text:style-name="Command Line Interface"><text:span text:style-name="PluginODTAutoStyle_span_16">pi@framboise:~ $ </text:span><text:span text:style-name="PluginODTAutoStyle_span_17">sudo nano /etc/apt/sources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18">Recherche (à remplacer) [] : jessie</text:span></text:p>
      <text:p text:style-name="Command Line Interface"><text:span text:style-name="PluginODTAutoStyle_span_19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0">pi@framboise:~ $ </text:span><text:span text:style-name="PluginODTAutoStyle_span_21">sudo nano /etc/apt/sources.list.d/raspi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22">Recherche (à remplacer) [] : jessie</text:span></text:p>
      <text:p text:style-name="Command Line Interface"><text:span text:style-name="PluginODTAutoStyle_span_23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apt-listchanges :</text:p>
      <text:p text:style-name="Command Line Interface"><text:span text:style-name="PluginODTAutoStyle_span_24">pi@framboise:~ $ </text:span><text:span text:style-name="PluginODTAutoStyle_span_25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6">pi@framboise:~ $ </text:span><text:span text:style-name="PluginODTAutoStyle_span_27">sudo apt update</text:span><text:line-break/><text:span text:style-name="PluginODTAutoStyle_span_28">pi@framboise:~ $ </text:span><text:span text:style-name="PluginODTAutoStyle_span_29">sudo apt dist-upgrade</text:span></text:p>
      <text:p text:style-name="Text_20_body">Ce processus peut prendre un temps considérable. De plus, il se peut que vous deviez répondre à des invites, alors ne vous éloignez pas trop de votre Raspberry Pi. Répondez <text:span text:style-name="Plugin_Keyboard___keyboard">Y</text:span> puis <text:span text:style-name="Plugin_Keyboard___keyboard">↵ Entrée</text:span> pour que le processus de mise à niveau se poursuive.Supprimez certains paquets désormais inutiles et nettoyez le cache :</text:p>
      <text:p text:style-name="Command Line Interface"><text:span text:style-name="PluginODTAutoStyle_span_30">pi@framboise:~ $ </text:span><text:span text:style-name="PluginODTAutoStyle_span_31">sudo apt-get autoremove -y</text:span><text:line-break/><text:span text:style-name="PluginODTAutoStyle_span_32">pi@framboise:~ $ </text:span><text:span text:style-name="PluginODTAutoStyle_span_33">sudo apt-get autoclean</text:span></text:p>
      <text:p text:style-name="Text_20_body">Enfin, redémarrez le Raspberry Pi pour s'assurer qu'il se charge correctement dans tous les nouveaux packages et services :</text:p>
      <text:p text:style-name="Command Line Interface"><text:span text:style-name="PluginODTAutoStyle_span_34">pi@framboise:~ $ </text:span><text:span text:style-name="PluginODTAutoStyle_span_35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jessie-to-raspbian-stretch/" text:style-name="Internet_20_link" text:visited-style-name="Visited_20_Internet_20_Link">https://pimylifeup.com/upgrade-raspbian-jessie-to-raspbian-stretch/</text:a></text:p>
      <text:p text:style-name="Horizontal_20_Line"/>
      <text:p text:style-name="Text_20_body"><text:span text:style-name="Emphasis">Basé sur &lt;&lt; <text:a xlink:type="simple" xlink:href="https://pimylifeup.com/upgrade-raspbian-jessie-to-raspbian-stretch/" text:style-name="Internet_20_link" text:visited-style-name="Visited_20_Internet_20_Link">How to Upgrade Raspbian Jessie to Raspbian Stretch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9::16:09</meta:creation-date>
    <dc:creator>Generated</dc:creator>
    <dc:date>2026-07-01T19::16:09</dc:date>
    <dc:language>en-US</dc:language>
    <meta:editing-cycles>1</meta:editing-cycles>
    <meta:editing-duration>PT0S</meta:editing-duration>
    <dc:title>tutoriel:os:raspbian:jessie2stretch:start</dc:title>
  </office:meta>
</office:document-meta>
</file>