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nfrappe.fr/doc/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nfrappe.fr/doc/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nfrappe.fr/doc/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nfrappe.fr/doc/doku.php?id=logiciel:disques:dvd:bcdw:start" text:style-name="Internet_20_link" text:visited-style-name="Visited_20_Internet_20_Link">Bootable CD Wizard : Gestionnaire de CD Bootable à images multiples</text:a>
      <text:a xlink:type="simple" xlink:href="https://nfrappe.fr/doc/doku.php?id=systeme:bcdw" text:style-name="Internet_20_link" text:visited-style-name="Visited_20_Internet_20_Link">bcdw</text:a>
      <text:a xlink:type="simple" xlink:href="https://nfrappe.fr/doc/doku.php?id=systeme:cdshell" text:style-name="Internet_20_link" text:visited-style-name="Visited_20_Internet_20_Link">cdshell</text:a>
      <text:a xlink:type="simple" xlink:href="https://nfrappe.fr/doc/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nfrappe.fr/doc/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nfrappe.fr/doc/doku.php?id=fr:tutoriel:os:multiboot:dvd:dvd_ultime:winnt4" text:style-name="Internet_20_link" text:visited-style-name="Visited_20_Internet_20_Link">Windows NT4</text:a>
      <text:a xlink:type="simple" xlink:href="https://nfrappe.fr/doc/doku.php?id=fr:tutoriel:os:multiboot:dvd:dvd_ultime:win2k" text:style-name="Internet_20_link" text:visited-style-name="Visited_20_Internet_20_Link">Windows 2000</text:a>
      <text:a xlink:type="simple" xlink:href="https://nfrappe.fr/doc/doku.php?id=fr:tutoriel:os:multiboot:dvd:dvd_ultime:winxp" text:style-name="Internet_20_link" text:visited-style-name="Visited_20_Internet_20_Link">Windows XP</text:a>
      <text:a xlink:type="simple" xlink:href="https://nfrappe.fr/doc/doku.php?id=dvd_multiboot:win2003" text:style-name="Internet_20_link" text:visited-style-name="Visited_20_Internet_20_Link">Windows 2003</text:a>
      <text:p text:style-name="Text_20_body">Pour une installation sans surveillance, se reporter à la page <text:a xlink:type="simple" xlink:href="https://nfrappe.fr/doc/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nfrappe.fr/doc/doku.php?id=fr:tutoriel:os:multiboot:dvd:dvd_ultime:windows_95" text:style-name="Internet_20_link" text:visited-style-name="Visited_20_Internet_20_Link">windows_95</text:a>
      <text:a xlink:type="simple" xlink:href="https://nfrappe.fr/doc/doku.php?id=fr:tutoriel:os:multiboot:dvd:dvd_ultime:windows_98" text:style-name="Internet_20_link" text:visited-style-name="Visited_20_Internet_20_Link">windows_98</text:a>
      <text:a xlink:type="simple" xlink:href="https://nfrappe.fr/doc/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nfrappe.fr/doc/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nfrappe.fr/doc/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05::13:05</meta:creation-date>
    <dc:creator>Generated</dc:creator>
    <dc:date>2026-07-11T05::13:05</dc:date>
    <dc:language>en-US</dc:language>
    <meta:editing-cycles>1</meta:editing-cycles>
    <meta:editing-duration>PT0S</meta:editing-duration>
    <dc:title>tutoriel:os:multiboot:dvd:dvd_ultime:start</dc:title>
  </office:meta>
</office:document-meta>
</file>