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listen_on_repeat:start"/><text:bookmark-start text:name="__RefHeading___eviter_les_restrictions_d_age_sur_les_videos_youtube_avec_listen_on_repeat_1"/><text:bookmark-start text:name="eviter_les_restrictions_d_age_sur_les_videos_youtube_avec_listen_on_repeat"/>Éviter les restrictions d'âge sur les vidéos YouTube avec Listen on repeat<text:bookmark-end text:name="__RefHeading___eviter_les_restrictions_d_age_sur_les_videos_youtube_avec_listen_on_repeat_1"/><text:bookmark-end text:name="eviter_les_restrictions_d_age_sur_les_videos_youtube_avec_listen_on_repea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a vidéo : tapez le nom de la vidéo dans la barre de recherche en haut du site YouTube.
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10.583333333333cm"><draw:image xlink:href="https://www.wikihow.com/images_en/thumb/f/f8/Bypass-Age-Restrictions-on-YouTube-Videos-Step-9.jpg/v4-728px-Bypass-Age-Restrictions-on-YouTube-Videos-Step-9.jpg" xlink:type="simple" xlink:show="embed" xlink:actuate="onLoad"/></draw:frame></draw:a>
Appuyez sur <text:span text:style-name="Plugin_Keyboard___keyboard">↵ Entré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10.583333333333cm"><draw:image xlink:href="https://www.wikihow.com/images_en/thumb/1/10/Bypass-Age-Restrictions-on-YouTube-Videos-Step-11.jpg/v4-728px-Bypass-Age-Restrictions-on-YouTube-Videos-Step-11.jpg" xlink:type="simple" xlink:show="embed" xlink:actuate="onLoad"/></draw:frame></draw:a></text:p>
        </text:list-item>
        <text:list-item>
          <text:p text:style-name="Numbering_20_1_Content"> <text:span text:style-name="Strong_20_Emphasis">Sélectionnez l’URL de la vidéo</text:span> : Dans la barre d’adresse, <text:span text:style-name="Strong_20_Emphasis">cliquez sur l’URL de la vidéo</text:span>, pour surligner l’URL :<draw:a xlink:type="simple" xlink:href="https://www.wikihow.com/images_en/thumb/6/63/Bypass-Age-Restrictions-on-YouTube-Videos-Step-12.jpg/v4-728px-Bypass-Age-Restrictions-on-YouTube-Videos-Step-12.jpg"><draw:frame draw:style-name="mediacenter" draw:name="2" text:anchor-type="paragraph" draw:z-index="2" svg:width="10.583333333333cm" svg:height="10.583333333333cm"><draw:image xlink:href="https://www.wikihow.com/images_en/thumb/6/63/Bypass-Age-Restrictions-on-YouTube-Videos-Step-12.jpg/v4-728px-Bypass-Age-Restrictions-on-YouTube-Videos-Step-12.jpg" xlink:type="simple" xlink:show="embed" xlink:actuate="onLoad"/></draw:frame></draw:a></text:p>
        </text:list-item>
        <text:list-item>
          <text:p text:style-name="Numbering_20_1_Content"> Tapez <text:span text:style-name="Strong_20_Emphasis">.repeat</text:span> après YouTube dans la barre d’adresse<text:line-break/>Par exemple <text:a xlink:type="simple" xlink:href="https://www.youtube.com/watch?v=MLUvOtqTmYM" text:style-name="Internet_20_link" text:visited-style-name="Visited_20_Internet_20_Link">https://www.youtube.com/watch?v=MLUvOtqTmYM</text:a> devient <text:a xlink:type="simple" xlink:href="http://www.youtuberepeat.com/watch?v=MLUvOtqTmYM" text:style-name="Internet_20_link" text:visited-style-name="Visited_20_Internet_20_Link">http://www.youtuberepeat.com/watch?v=MLUvOtqTmYM</text:a> <draw:a xlink:type="simple" xlink:href="https://www.wikihow.com/images_en/thumb/2/23/Bypass-Age-Restrictions-on-YouTube-Videos-Step-20.jpg/v4-728px-Bypass-Age-Restrictions-on-YouTube-Videos-Step-20.jpg"><draw:frame draw:style-name="mediacenter" draw:name="3" text:anchor-type="paragraph" draw:z-index="3" svg:width="10.583333333333cm" svg:height="10.583333333333cm"><draw:image xlink:href="https://www.wikihow.com/images_en/thumb/2/23/Bypass-Age-Restrictions-on-YouTube-Videos-Step-20.jpg/v4-728px-Bypass-Age-Restrictions-on-YouTube-Videos-Step-20.jpg" xlink:type="simple" xlink:show="embed" xlink:actuate="onLoad"/></draw:frame></draw:a></text:p>
        </text:list-item>
        <text:list-item>
          <text:p text:style-name="Numbering_20_1_Content_Last"> <text:span text:style-name="Strong_20_Emphasis">Ouvrez la vidéo</text:span> : appuyez sur <text:span text:style-name="Plugin_Keyboard___keyboard">↵ Entrée</text:span> pour ouvrir la vidéo sur le site redirigé. Vous pourrez la regarder sans avoir à vous connecter. 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0::41:56</meta:creation-date>
    <dc:creator>Generated</dc:creator>
    <dc:date>2024-06-02T00::41:56</dc:date>
    <dc:language>en-US</dc:language>
    <meta:editing-cycles>1</meta:editing-cycles>
    <meta:editing-duration>PT0S</meta:editing-duration>
    <dc:title>tutoriel:multimedia:video:youtube:age:listen_on_repeat:start</dc:title>
  </office:meta>
</office:document-meta>
</file>