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graphisme:jpeg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 voici un petit batch pour Windows (<text:span text:style-name="Strong_20_Emphasis">optjpg.cmd</text:span>) pour optimiser les JPEG sans perdre en qualité (les JPEG ne sont pas recompressés) :</text:p>
      <text:p text:style-name="Text_20_body">Suppression des informations inutiles (EXIF, méta-données, miniatures...)Optimisation des tables huffmanPassage en mode progressif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cript pour Window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Mettez tous vos JPEG dans le même répertoire que ce fichier <text:span text:style-name="Strong_20_Emphasis">.cmd</text:span> et lancez-le. C'est tout.</text:p>
      <text:p text:style-name="Text_20_body">et 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t l'appeler avec les dossiers à traiter en argument :</text:p>
      <text:p text:style-name="Preformatted_20_Text">sh /home/script/script-jpegtran.sh /home/Images/avant/ /home/Images/apres/</text:p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a xlink:type="simple" xlink:href="http://sebsauvage.net/links/?0DwJxQ" text:style-name="Internet_20_link" text:visited-style-name="Visited_20_Internet_20_Link">http://sebsauvage.net/links/?0DwJxQ</text:a>
      <text:a xlink:type="simple" xlink:href="http://orangina-rouge.org/shaarli/?YACP1Q" text:style-name="Internet_20_link" text:visited-style-name="Visited_20_Internet_20_Link">http://orangina-rouge.org/shaarli/?YACP1Q</text:a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28:01</meta:creation-date>
    <dc:creator>Generated</dc:creator>
    <dc:date>2026-07-01T17::28:01</dc:date>
    <dc:language>en-US</dc:language>
    <meta:editing-cycles>1</meta:editing-cycles>
    <meta:editing-duration>PT0S</meta:editing-duration>
    <dc:title>tutoriel:multimedia:graphisme:jpegoptimize:start</dc:title>
  </office:meta>
</office:document-meta>
</file>