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comment_modifier_un_fichier"/><text:bookmark-start text:name="__RefHeading___comment_modifier_un_fichier_1"/><text:bookmark-start text:name="comment_modifier_un_fichier"/>Comment modifier un fichier<text:bookmark-end text:name="__RefHeading___comment_modifier_un_fichier_1"/><text:bookmark-end text:name="comment_modifier_un_fichi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(en) <text:a xlink:type="simple" xlink:href="https://nfrappe.fr/doc/doku.php?id=tutoriel:start" text:style-name="Internet_20_link" text:visited-style-name="Visited_20_Internet_20_Link">Tutoriels</text:a> (fr) <text:a xlink:type="simple" xlink:href="https://nfrappe.fr/doc/doku.php?id=tutoriel:start" text:style-name="Internet_20_link" text:visited-style-name="Visited_20_Internet_20_Link">Tutoriels</text:a> </text:p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’article »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9::04:56</meta:creation-date>
    <dc:creator>Generated</dc:creator>
    <dc:date>2026-07-01T09::04:56</dc:date>
    <dc:language>en-US</dc:language>
    <meta:editing-cycles>1</meta:editing-cycles>
    <meta:editing-duration>PT0S</meta:editing-duration>
    <dc:title>tutoriel:mini-tutoriels:comment_modifier_un_fichier</dc:title>
  </office:meta>
</office:document-meta>
</file>