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usbmultigrub2:start"/><text:bookmark-start text:name="__RefHeading___cle_usb_multiboot_avec_grub2_avec_dessus_win7_installer_xubuntu_et_kali_1"/><text:bookmark-start text:name="cle_usb_multiboot_avec_grub2_avec_dessus_win7_installer_xubuntu_et_kali"/>Clé usb multiboot avec grub2 avec dessus Win7 installer, Xubuntu et Kali<text:bookmark-end text:name="__RefHeading___cle_usb_multiboot_avec_grub2_avec_dessus_win7_installer_xubuntu_et_kali_1"/><text:bookmark-end text:name="cle_usb_multiboot_avec_grub2_avec_dessus_win7_installer_xubuntu_et_kali"/></text:h>
      <text:h text:style-name="Heading_20_2" text:outline-level="2"><text:bookmark-start text:name="__RefHeading___pre-requispartitionner_la_cle_2"/><text:bookmark-start text:name="pre-requispartitionner_la_cle"/>Pré-requis : partitionner la clé<text:bookmark-end text:name="__RefHeading___pre-requispartitionner_la_cle_2"/><text:bookmark-end text:name="pre-requispartitionner_la_cle"/></text:h>
      <text:p text:style-name="Text_20_body">Passez en mode root :
</text:p>
      <text:p text:style-name="Command Line Interface"><text:span text:style-name="PluginODTAutoStyle_span_1">$ </text:span><text:span text:style-name="PluginODTAutoStyle_span_2">sudo su</text:span><text:line-break/><text:span text:style-name="PluginODTAutoStyle_span_3">[sudo] Mot de passe de xxxxxxx : </text:span><text:line-break/><text:span text:style-name="PluginODTAutoStyle_span_4"># </text:span><text:line-break/></text:p>
      <text:p text:style-name="Text_20_body">Listez les partitions pour trouver la clé :
</text:p>
      <text:p text:style-name="Command Line Interface"><text:span text:style-name="PluginODTAutoStyle_span_5"># </text:span><text:span text:style-name="PluginODTAutoStyle_span_6">fdisk -l</text:span><text:line-break/><text:span text:style-name="PluginODTAutoStyle_span_7">(...)</text:span><text:line-break/><text:span text:style-name="PluginODTAutoStyle_span_8">Disque /dev/sdf : 14,9 GiB, 16007561216 octets, 31264768 secteurs</text:span><text:line-break/><text:span text:style-name="PluginODTAutoStyle_span_9">Unités : sectors of 1 * 512 = 512 octets</text:span><text:line-break/><text:span text:style-name="PluginODTAutoStyle_span_10">Sector size (logical/physical): 512 bytes / 512 bytes</text:span><text:line-break/><text:span text:style-name="PluginODTAutoStyle_span_11">I/O size (minimum/optimal): 512 bytes / 512 bytes</text:span><text:line-break/><text:span text:style-name="PluginODTAutoStyle_span_12">Disklabel type: dos</text:span><text:line-break/><text:span text:style-name="PluginODTAutoStyle_span_13">Disk identifier: 0x0009d10a</text:span><text:line-break/><text:span text:style-name="PluginODTAutoStyle_span_14"/><text:line-break/><text:span text:style-name="PluginODTAutoStyle_span_15">Périphérique Amorçage Start<text:s text:c="6"/>Fin Secteurs<text:s text:c="2"/>Size Id Type</text:span><text:line-break/><text:span text:style-name="PluginODTAutoStyle_span_16">/dev/sdf1<text:s text:c="4"/>*<text:s text:c="11"/>32 31264767 31264736 14,9G<text:s text:c="2"/>c W95 FAT32 (LBA)</text:span><text:line-break/><text:span text:style-name="PluginODTAutoStyle_span_17"># </text:span></text:p>
      <text:p text:style-name="Text_20_body">La clé est donc montée en /dev/sdf.</text:p>
      <text:p text:style-name="Text_20_body">Lancez le partitionnement de cette clé :
</text:p>
      <text:p text:style-name="Command Line Interface"><text:span text:style-name="PluginODTAutoStyle_span_18"># </text:span><text:span text:style-name="PluginODTAutoStyle_span_19">fdisk /dev/sdf</text:span><text:line-break/><text:span text:style-name="PluginODTAutoStyle_span_20">Welcome to fdisk (util-linux 2.27.1).</text:span><text:line-break/><text:span text:style-name="PluginODTAutoStyle_span_21">Changes will remain in memory only, until you decide to write them.</text:span><text:line-break/><text:span text:style-name="PluginODTAutoStyle_span_22">Be careful before using the write command.</text:span><text:line-break/><text:span text:style-name="PluginODTAutoStyle_span_23"/><text:line-break/><text:span text:style-name="PluginODTAutoStyle_span_24">Commande (m pour l'aide) :</text:span></text:p>
      <text:p text:style-name="Text_20_body">Successivement :</text:p>
      <text:p text:style-name="Text_20_body"><text:span text:style-name="Strong_20_Emphasis">p</text:span> : listez les partitions<text:span text:style-name="Strong_20_Emphasis">d</text:span> : supprimez-les toutes (répétez la commande d)<text:span text:style-name="Strong_20_Emphasis">n</text:span> : créez une première partition de 22 GiB avec les valeurs par défaut<text:span text:style-name="Strong_20_Emphasis">n</text:span> : créez une deuxième partition avec les valeurs par défaut (-&gt; le reste de la clé)<text:span text:style-name="Strong_20_Emphasis">t</text:span> : définissez le type de la première partition (type <text:span text:style-name="Strong_20_Emphasis">c</text:span>)<text:span text:style-name="Strong_20_Emphasis">t</text:span> : définissez le type de la deuxième partition (type <text:span text:style-name="Strong_20_Emphasis">1c</text:span>)<text:span text:style-name="Strong_20_Emphasis">w</text:span> : terminez en écrivant le partitionnement</text:p>
      <text:p text:style-name="Command Line Interface"><text:span text:style-name="PluginODTAutoStyle_span_25">Commande (m pour l'aide) : </text:span><text:span text:style-name="PluginODTAutoStyle_span_26">p</text:span><text:line-break/><text:span text:style-name="PluginODTAutoStyle_span_27">Disque /dev/sdf : 14,9 GiB, 16007561216 octets, 31264768 secteurs</text:span><text:line-break/><text:span text:style-name="PluginODTAutoStyle_span_28">Unités : sectors of 1 * 512 = 512 octets</text:span><text:line-break/><text:span text:style-name="PluginODTAutoStyle_span_29">Sector size (logical/physical): 512 bytes / 512 bytes</text:span><text:line-break/><text:span text:style-name="PluginODTAutoStyle_span_30">I/O size (minimum/optimal): 512 bytes / 512 bytes</text:span><text:line-break/><text:span text:style-name="PluginODTAutoStyle_span_31">Disklabel type: dos</text:span><text:line-break/><text:span text:style-name="PluginODTAutoStyle_span_32">Disk identifier: 0x0009d10a</text:span><text:line-break/><text:span text:style-name="PluginODTAutoStyle_span_33"/><text:line-break/><text:span text:style-name="PluginODTAutoStyle_span_34">Périphérique Amorçage Start<text:s text:c="6"/>Fin Secteurs<text:s text:c="2"/>Size Id Type</text:span><text:line-break/><text:span text:style-name="PluginODTAutoStyle_span_35">/dev/sdf1<text:s text:c="4"/>*<text:s text:c="11"/>32 31264767 31264736 14,9G<text:s text:c="2"/>c W95 FAT32 (LBA)</text:span><text:line-break/><text:span text:style-name="PluginODTAutoStyle_span_36"/><text:line-break/><text:span text:style-name="PluginODTAutoStyle_span_37">Commande (m pour l'aide) : </text:span><text:span text:style-name="PluginODTAutoStyle_span_38">d</text:span><text:line-break/><text:span text:style-name="PluginODTAutoStyle_span_39">Selected partition 1</text:span><text:line-break/><text:span text:style-name="PluginODTAutoStyle_span_40">La partition 1 a été supprimée</text:span><text:line-break/><text:span text:style-name="PluginODTAutoStyle_span_41"/><text:line-break/><text:span text:style-name="PluginODTAutoStyle_span_42">Commande (m pour l'aide) : </text:span><text:span text:style-name="PluginODTAutoStyle_span_43">n</text:span><text:line-break/><text:span text:style-name="PluginODTAutoStyle_span_44">Partition type</text:span><text:line-break/><text:span text:style-name="PluginODTAutoStyle_span_45"><text:s text:c="3"/>p<text:s text:c="3"/>primary (0 primary, 0 extended, 4 free)</text:span><text:line-break/><text:span text:style-name="PluginODTAutoStyle_span_46"><text:s text:c="3"/>e<text:s text:c="3"/>extended (container for logical partitions)</text:span><text:line-break/><text:span text:style-name="PluginODTAutoStyle_span_47">Select (default p): </text:span><text:line-break/><text:span text:style-name="PluginODTAutoStyle_span_48"/><text:line-break/><text:span text:style-name="PluginODTAutoStyle_span_49">utilisation de la réponse par défaut p.</text:span><text:line-break/><text:span text:style-name="PluginODTAutoStyle_span_50">Numéro de partition (1-4, 1 par défaut) : </text:span><text:line-break/><text:span text:style-name="PluginODTAutoStyle_span_51">Premier secteur (2048-31264767, 2048 par défaut) : </text:span><text:line-break/><text:span text:style-name="PluginODTAutoStyle_span_52">Last sector, +sectors or +size{K,M,G,T,P} (2048-31264767, 31264767 par défaut) : +22G</text:span><text:line-break/><text:span text:style-name="PluginODTAutoStyle_span_53"/><text:line-break/><text:span text:style-name="PluginODTAutoStyle_span_54">Created a new partition 1 of type 'Linux' and of size 22 GiB.</text:span><text:line-break/><text:span text:style-name="PluginODTAutoStyle_span_55"/><text:line-break/><text:span text:style-name="PluginODTAutoStyle_span_56">Commande (m pour l'aide) : </text:span><text:span text:style-name="PluginODTAutoStyle_span_57">n</text:span><text:line-break/><text:span text:style-name="PluginODTAutoStyle_span_58">Partition type</text:span><text:line-break/><text:span text:style-name="PluginODTAutoStyle_span_59"><text:s text:c="3"/>p<text:s text:c="3"/>primary (1 primary, 0 extended, 3 free)</text:span><text:line-break/><text:span text:style-name="PluginODTAutoStyle_span_60"><text:s text:c="3"/>e<text:s text:c="3"/>extended (container for logical partitions)</text:span><text:line-break/><text:span text:style-name="PluginODTAutoStyle_span_61">Select (default p): </text:span><text:line-break/><text:span text:style-name="PluginODTAutoStyle_span_62"/><text:line-break/><text:span text:style-name="PluginODTAutoStyle_span_63">utilisation de la réponse par défaut p.</text:span><text:line-break/><text:span text:style-name="PluginODTAutoStyle_span_64">Numéro de partition (2-4, 2 par défaut) : </text:span><text:line-break/><text:span text:style-name="PluginODTAutoStyle_span_65">Premier secteur (20973568-31264767, 20973568 par défaut) : </text:span><text:line-break/><text:span text:style-name="PluginODTAutoStyle_span_66">Last sector, +sectors or +size{K,M,G,T,P} (20973568-31264767, 31264767 par défaut) : </text:span><text:line-break/><text:span text:style-name="PluginODTAutoStyle_span_67"/><text:line-break/><text:span text:style-name="PluginODTAutoStyle_span_68">Created a new partition 2 of type 'Linux' and of size 4,9 GiB.</text:span><text:line-break/><text:span text:style-name="PluginODTAutoStyle_span_69"/><text:line-break/><text:span text:style-name="PluginODTAutoStyle_span_70">Commande (m pour l'aide) : </text:span><text:span text:style-name="PluginODTAutoStyle_span_71">t</text:span><text:line-break/><text:span text:style-name="PluginODTAutoStyle_span_72">Numéro de partition (1,2, 2 par défaut) : 1</text:span><text:line-break/><text:span text:style-name="PluginODTAutoStyle_span_73">Partition type (type L to list all types): c</text:span><text:line-break/><text:span text:style-name="PluginODTAutoStyle_span_74"/><text:line-break/><text:span text:style-name="PluginODTAutoStyle_span_75">Changed type of partition 'Linux' to 'W95 FAT32 (LBA)'.</text:span><text:line-break/><text:span text:style-name="PluginODTAutoStyle_span_76"/><text:line-break/><text:span text:style-name="PluginODTAutoStyle_span_77">Commande (m pour l'aide) : </text:span><text:span text:style-name="PluginODTAutoStyle_span_78">t</text:span><text:line-break/><text:span text:style-name="PluginODTAutoStyle_span_79">Numéro de partition (1,2, 2 par défaut) :<text:s text:c="2"/></text:span><text:line-break/><text:span text:style-name="PluginODTAutoStyle_span_80">Partition type (type L to list all types): 1c</text:span><text:line-break/><text:span text:style-name="PluginODTAutoStyle_span_81"/><text:line-break/><text:span text:style-name="PluginODTAutoStyle_span_82">Changed type of partition 'Linux' to 'Hidden W95 FAT32 (LBA)'.</text:span><text:line-break/><text:span text:style-name="PluginODTAutoStyle_span_83"/><text:line-break/><text:span text:style-name="PluginODTAutoStyle_span_84">Commande (m pour l'aide) : </text:span><text:span text:style-name="PluginODTAutoStyle_span_85">w</text:span><text:line-break/><text:span text:style-name="PluginODTAutoStyle_span_86">The partition table has been altered.</text:span><text:line-break/><text:span text:style-name="PluginODTAutoStyle_span_87">Calling ioctl() to re-read partition table.</text:span><text:line-break/><text:span text:style-name="PluginODTAutoStyle_span_88">Syncing disks.</text:span></text:p>
      <text:p text:style-name="Text_20_body">Démontez deux partitions, formatez les et rendez la clé bootable :
</text:p>
      <text:p text:style-name="Command Line Interface"><text:span text:style-name="PluginODTAutoStyle_span_89"># </text:span><text:span text:style-name="PluginODTAutoStyle_span_90">umount /dev/sdf{1,2}</text:span><text:line-break/><text:span text:style-name="PluginODTAutoStyle_span_91">umount: /dev/sdf1: not mounted</text:span><text:line-break/><text:span text:style-name="PluginODTAutoStyle_span_92">umount: /dev/sdf2: not mounted</text:span><text:line-break/><text:span text:style-name="PluginODTAutoStyle_span_93"># </text:span><text:span text:style-name="PluginODTAutoStyle_span_94">mkfs.vfat -F 32 -n DISCUS /dev/sdf1</text:span><text:line-break/><text:span text:style-name="PluginODTAutoStyle_span_95">mkfs.fat 3.0.28 (2015-05-16)</text:span><text:line-break/><text:span text:style-name="PluginODTAutoStyle_span_96"># </text:span><text:span text:style-name="PluginODTAutoStyle_span_97">mkfs.vfat -F 32 -n SYSTEM /dev/sdf2</text:span><text:line-break/><text:span text:style-name="PluginODTAutoStyle_span_98">mkfs.fat 3.0.28 (2015-05-16)</text:span><text:line-break/><text:span text:style-name="PluginODTAutoStyle_span_99"># </text:span><text:span text:style-name="PluginODTAutoStyle_span_100">parted /dev/sdf set 2 boot on</text:span><text:line-break/><text:span text:style-name="PluginODTAutoStyle_span_101">Information: Ne pas oublier de mettre à jour /etc/fstab si nécessaire.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<text:span text:style-name="Strong_20_Emphasis">/media/system</text:span> et <text:span text:style-name="Strong_20_Emphasis">/media/windows</text:span>montez la 2e partition sur <text:span text:style-name="Strong_20_Emphasis">/media/system</text:span>Installez grub sur la clé avec pour racine <text:span text:style-name="Strong_20_Emphasis">/media/system</text:span> (la 2e partition)</text:p>
      <text:p text:style-name="Command Line Interface"><text:span text:style-name="PluginODTAutoStyle_span_102"># </text:span><text:span text:style-name="PluginODTAutoStyle_span_103">mkdir /media/{system,windows}</text:span><text:line-break/><text:span text:style-name="PluginODTAutoStyle_span_104"># </text:span><text:span text:style-name="PluginODTAutoStyle_span_105">mount /dev/sdf2 /media/system</text:span><text:line-break/><text:span text:style-name="PluginODTAutoStyle_span_106"># </text:span><text:span text:style-name="PluginODTAutoStyle_span_107">grub-install --force --no-floppy --root-directory=/media/system /dev/sdf</text:span><text:line-break/><text:span text:style-name="PluginODTAutoStyle_span_108">Installation pour la plate-forme i386-pc.</text:span><text:line-break/><text:span text:style-name="PluginODTAutoStyle_span_109">Installation terminée, sans erreur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_du_contenu_de_l_iso_windows_sur_media_system_5"/><text:bookmark-start text:name="copie_du_contenu_de_l_iso_windows_sur_media_system"/>Copie du contenu de l'iso Windows sur **/media/system**<text:bookmark-end text:name="__RefHeading___copie_du_contenu_de_l_iso_windows_sur_media_system_5"/><text:bookmark-end text:name="copie_du_contenu_de_l_iso_windows_sur_media_system"/></text:h>
      <text:p text:style-name="Text_20_body">Montez l'iso windows en loop :Copiez sur <text:span text:style-name="Strong_20_Emphasis">/media/system</text:span> les fichiers iso et le contenu de l'iso :</text:p>
      <text:p text:style-name="Command Line Interface"><text:span text:style-name="PluginODTAutoStyle_span_110"># </text:span><text:span text:style-name="PluginODTAutoStyle_span_111">mount -o loop -t udf /isos/Windows10-32-64.iso /media/windows/</text:span><text:line-break/><text:span text:style-name="PluginODTAutoStyle_span_112">mount: /dev/loop0 is write-protected, mounting read-only</text:span><text:line-break/><text:span text:style-name="PluginODTAutoStyle_span_113"># </text:span><text:span text:style-name="PluginODTAutoStyle_span_114">cp -r {/media/windows/*,ubuntu32.iso,ubuntu64.iso} /media/system</text:span></text:p>
      <text:h text:style-name="Heading_20_3" text:outline-level="3"><text:bookmark-start text:name="__RefHeading___le_fichier_media_system_boot_grub_grub.cfg_6"/><text:bookmark-start text:name="le_fichier_media_system_boot_grub_grub.cfg"/>Le fichier /media/system/boot/grub/grub.cfg<text:bookmark-end text:name="__RefHeading___le_fichier_media_system_boot_grub_grub.cfg_6"/><text:bookmark-end text:name="le_fichier_media_system_boot_grub_grub.cfg"/></text:h>
      <text:p text:style-name="Text_20_body">Éditer le fichier <text:span text:style-name="Strong_20_Emphasis">/media/system/boot/grub/grub.cfg</text:span> pour le modifier comme ceci :</text:p>
      <text:p text:style-name="Preformatted_20_Text">set isopath=/<text:line-break/>menuentry "Ubuntu 32 en live" {<text:line-break/><text:s text:c="2"/>set isoname="ubuntu32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casper/initrd.lz<text:line-break/>}<text:line-break/>menuentry "Ubuntu 64 en live" {<text:line-break/><text:s text:c="2"/>set isoname="ubuntu64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live/initrd.img<text:line-break/>}<text:line-break/>menuentry "Installation de windows" {<text:line-break/><text:s text:c="2"/>ntldr /bootmgr<text:line-break/>}</text:p>
      <text:p text:style-name="Text_20_body">Démontez les partitionssupprimez les répertoireset revenez en mode user :</text:p>
      <text:p text:style-name="Command Line Interface"><text:span text:style-name="PluginODTAutoStyle_span_115"># </text:span><text:span text:style-name="PluginODTAutoStyle_span_116">umount /media/{system,windows}</text:span><text:line-break/><text:span text:style-name="PluginODTAutoStyle_span_117"># </text:span><text:span text:style-name="PluginODTAutoStyle_span_118">rmdir /media/{system,windows}</text:span><text:line-break/><text:span text:style-name="PluginODTAutoStyle_span_119"># </text:span><text:span text:style-name="PluginODTAutoStyle_span_120">exit</text:span><text:line-break/><text:span text:style-name="PluginODTAutoStyle_span_121">$ </text:span></text:p>
      <text:p text:style-name="Text_20_body">Tests : voir vlcsnap 46 et suivants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pr-nizar.blogspot.fr/2015/04/usb-multiboot-grub-windows-kali-ubuntu.html#up" text:style-name="Internet_20_link" text:visited-style-name="Visited_20_Internet_20_Link">https://pr-nizar.blogspot.fr/2015/04/usb-multiboot-grub-windows-kali-ubuntu.html#u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1::00:51</meta:creation-date>
    <dc:creator>Generated</dc:creator>
    <dc:date>2026-07-01T21::00:51</dc:date>
    <dc:language>en-US</dc:language>
    <meta:editing-cycles>1</meta:editing-cycles>
    <meta:editing-duration>PT0S</meta:editing-duration>
    <dc:title>tutoriel:linux:grub:usbmultigrub2:start</dc:title>
  </office:meta>
</office:document-meta>
</file>