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programme en shell (ex : <text:span text:style-name="Strong_20_Emphasis">LAUNCHER</text:span>) qui lance votre application. Copiez-le si besoin dans <text:span text:style-name="Strong_20_Emphasis">/usr/bin</text:span> :</text:p>
          <text:p text:style-name="Preformatted_20_Text">sudo cp /dir1/dir2/launcher /usr/bin/launcher</text:p>
        </text:list-item>
      </text:list>
      <text:line-break/>
      <text:p text:style-name="Text_20_body">Tout se passe dans les dossiers <text:span text:style-name="Strong_20_Emphasis">/etc/init.d/</text:span> et <text:span text:style-name="Strong_20_Emphasis">/usr/bin/</text:span></text:p>
      <text:list text:style-name="List_20_1" text:continue-numbering="false">
        <text:list-item>
          <text:p text:style-name="List_20_1_Content_First"> Le dossier <text:span text:style-name="Strong_20_Emphasis">/etc/init.d</text:span> contient tous les scripts <text:span text:style-name="Strong_20_Emphasis">demons</text:span>.</text:p>
        </text:list-item>
        <text:list-item>
          <text:p text:style-name="List_20_1_Content_Last"> Le dossier <text:span text:style-name="Strong_20_Emphasis">/usr/bin/</text:span> contient les exécutables. Il fait partie du $PATH et ses programmes peuvent être appelés directement sans spécifier de chemin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list text:style-name="List_20_1" text:continue-numbering="false">
        <text:list-item>
          <text:p text:style-name="Preformatted_20_Text">sudo cp /etc/init.d/skeleton /etc/init.d/launcher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list text:style-name="List_20_1" text:continue-numbering="false">
        <text:list-item>
          <text:p text:style-name="LastListParagraph_List_20_1_Content_First"> Remplissez avec vos paramètres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list text:style-name="List_20_1" text:continue-numbering="false">
        <text:list-item>
          <text:p text:style-name="LastListParagraph_List_20_1_Content_First"> Ne touchez pas à : PATH, DAEMON, PIDFILE, SCRIPTNAME</text:p>
        </text:list-item>
      </text:list>
      <text:line-break/>
      <text:p text:style-name="Text_20_body">Rendez ce script exécutable :</text:p>
      <text:list text:style-name="List_20_1" text:continue-numbering="false">
        <text:list-item>
          <text:p text:style-name="Preformatted_20_Text">sudo chmod +x /etc/init.d/launcher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list text:style-name="List_20_1" text:continue-numbering="false"><text:list-item><text:p text:style-name="List_20_1_Content_First"> exécuter votre script avec</text:p><text:p text:style-name="Preformatted_20_Text">sudo service launcher start</text:p></text:list-item><text:list-item><text:p text:style-name="List_20_1_Content"> l'arrêter avec</text:p><text:p text:style-name="Preformatted_20_Text">sudo service launcher stop</text:p><text:p text:style-name="Text_20_body">.</text:p></text:list-item><text:list-item><text:p text:style-name="List_20_1_Content"> le redémarrer avec</text:p><text:p text:style-name="Preformatted_20_Text">sudo service launcher restart</text:p></text:list-item><text:list-item><text:p text:style-name="List_20_1_Content"> vérifier son état avec</text:p><text:p text:style-name="Preformatted_20_Text">sudo service launcher status</text:p></text:list-item></text:list><text:line-break/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5::02:21</meta:creation-date>
    <dc:creator>Generated</dc:creator>
    <dc:date>2024-06-01T15::02:21</dc:date>
    <dc:language>en-US</dc:language>
    <meta:editing-cycles>1</meta:editing-cycles>
    <meta:editing-duration>PT0S</meta:editing-duration>
    <dc:title>tutoriel:linux:demon</dc:title>
  </office:meta>
</office:document-meta>
</file>