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32bitssous64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À partir d'Ubuntu 14.04, en mettant en œuvre le concept de multi-arch, on peut installer les dépendances 32 bits via une commande à entrer dans le terminal :</text:p>
      <text:p text:style-name="Preformatted_20_Text">sudo dpkg --add-architecture i386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d_un_programme_32_bits_5"/><text:bookmark-start text:name="installation_d_un_programme_32_bits"/>Installation d'un programme 32 bits<text:bookmark-end text:name="__RefHeading___installation_d_un_programme_32_bits_5"/><text:bookmark-end text:name="installation_d_un_programme_32_bits"/></text:h>
      <text:p text:style-name="Text_20_body">Avec apt, précisez l'architecture :</text:p>
      <text:p text:style-name="Preformatted_20_Text">sudo apt install paquet:i386</text:p>
      <text:p text:style-name="Text_20_body">Si le programme est disponible <text:span text:style-name="Strong_20_Emphasis">sous forme d'un paquet .deb</text:span>, installez-le en tapant dans un terminal</text:p>
      <text:p text:style-name="Preformatted_20_Text">sudo dpkg -i --force-architecture [le nom du paquet à installer]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h text:style-name="Heading_20_3" text:outline-level="3"><text:bookmark-start text:name="__RefHeading___desinstallation_d_un_programme_32_bits_6"/><text:bookmark-start text:name="desinstallation_d_un_programme_32_bits"/>Désinstallation d'un programme 32 bits<text:bookmark-end text:name="__RefHeading___desinstallation_d_un_programme_32_bits_6"/><text:bookmark-end text:name="desinstallation_d_un_programme_32_bits"/></text:h>
      <text:p text:style-name="Text_20_body">Un paquet installé avec l'option <text:span text:style-name="Strong_20_Emphasis">–force-architecture</text:span> n'apparaîtra pas dans la liste des paquets installés (par exemple dans Synaptic).</text:p>
      <text:p text:style-name="Text_20_body">Pour le désinstaller, il suffit d'utiliser l'option -r de dpkg avec le nom du paquet, sans sa version</text:p>
      <text:p text:style-name="Preformatted_20_Text">sudo dpkg -r [le nom du paquet à désinstaller]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avez installé <text:span text:style-name="Strong_20_Emphasis">en mode force-architecture</text:span> un paquet 32 bits sur un système 64 bits, <text:span text:style-name="Strong_20_Emphasis">puis que vous trouvez le paquet 64 bits &lt;&lt; équivalent &gt;&gt; et que vous voulez l'installer</text:span>, faites-le.</text:p><text:p text:style-name="Text_20_body">Vous recevrez une erreur dpkg qui dit &lt;&lt; cannot be co-installed with &gt;&gt;.</text:p><text:p text:style-name="Text_20_body">Lisez attentivement le message, qui distinguera le nouveau paquet de l'ancien <text:span text:style-name="Strong_20_Emphasis">par une sous-étiquette précédée de &lt;&lt; deux points &gt;&gt;</text:span> : pour un paquet *, l'ancien (32bits) sera désigné par *:i386, le nouveau par *:amd_64 (ou rien). Tapez dans le terminal :</text:p><text:p text:style-name="Preformatted_20_Text">sudo dpkg -r [le nom du paquet à désinstaller]:i386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0:48</meta:creation-date>
    <dc:creator>Generated</dc:creator>
    <dc:date>2026-07-01T14::10:48</dc:date>
    <dc:language>en-US</dc:language>
    <meta:editing-cycles>1</meta:editing-cycles>
    <meta:editing-duration>PT0S</meta:editing-duration>
    <dc:title>tutoriel:linux:32bitssous64</dc:title>
  </office:meta>
</office:document-meta>
</file>