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en-fr:start"/><text:bookmark-start text:name="__RefHeading___financesglossaire_anglais-francais_1"/><text:bookmark-start text:name="financesglossaire_anglais-francais"/>Finances : Glossaire anglais-francais<text:bookmark-end text:name="__RefHeading___financesglossaire_anglais-francais_1"/><text:bookmark-end text:name="financesglossaire_anglais-francais"/></text:h>
      <text:p text:style-name="Text_20_body"><text:span text:style-name="Strong_20_Emphasis">Ability to pay</text:span> : capacité contributive<text:span text:style-name="Strong_20_Emphasis">Accelerated cost recovery system</text:span> : amortissement dégressif<text:span text:style-name="Strong_20_Emphasis">Acceptance</text:span> : Acceptation<text:span text:style-name="Strong_20_Emphasis">Account</text:span> : Compte, note<text:line-break/>un compte enregistre ce que vous possédez, devez, dépensez ou recevez<text:span text:style-name="Strong_20_Emphasis">Accounting department</text:span> : service comptable<text:span text:style-name="Strong_20_Emphasis">Accounting Period</text:span> : Période comptable<text:line-break/>Période à laquelle les livres comptables sont préparés.<text:line-break/>périodes comptables courantes : le mois, le trimestre et l’année<text:span text:style-name="Strong_20_Emphasis">Accounting rate of return ARR</text:span> : taux de rendement comptable<text:span text:style-name="Strong_20_Emphasis">Accounting return rate</text:span> : taux de rendement interne<text:span text:style-name="Strong_20_Emphasis">Accounting Standards</text:span> : normes comptables<text:span text:style-name="Strong_20_Emphasis">Accounting system</text:span> : plan comptable<text:span text:style-name="Strong_20_Emphasis">Accounting</text:span> : comptabilité<text:span text:style-name="Strong_20_Emphasis">accounts comptabilité</text:span> : comptes d'une entreprise<text:span text:style-name="Strong_20_Emphasis">Accounts payable</text:span> : crédits fournisseurs, fournisseur d’exploitation<text:span text:style-name="Strong_20_Emphasis">Accounts receivable</text:span> : comptes clients et comptes rattachés<text:span text:style-name="Strong_20_Emphasis">Accounts</text:span> : comptabilité, comptes d'une entreprise<text:span text:style-name="Strong_20_Emphasis">Accrual accounting</text:span> : comptabilité d'engagement<text:span text:style-name="Strong_20_Emphasis">Accrued expenses payable</text:span> : charges à payer<text:span text:style-name="Strong_20_Emphasis">Accrued interest</text:span> : intérêts courus non échus<text:span text:style-name="Strong_20_Emphasis">Accumulated earnings</text:span> : bénéfices non distribués, réserves et report à nouveau<text:span text:style-name="Strong_20_Emphasis">Actual cost</text:span> : cout effectif<text:span text:style-name="Strong_20_Emphasis">Adjusted return on equity</text:span> : rendement retraité des fonds propres<text:span text:style-name="Strong_20_Emphasis">Adjustment</text:span> : adjustment<text:span text:style-name="Strong_20_Emphasis">Advertising costs</text:span> : frais de publicité<text:span text:style-name="Strong_20_Emphasis">Affiliate</text:span> : filiale<text:span text:style-name="Strong_20_Emphasis">After-sale service</text:span> : service après-vente<text:span text:style-name="Strong_20_Emphasis">Agency problem</text:span> : conflits d'intérêts entre les actionnaires et les gestionnaires<text:span text:style-name="Strong_20_Emphasis">Agio/ premium</text:span> : agio<text:span text:style-name="Strong_20_Emphasis">Agreement</text:span> : accord<text:span text:style-name="Strong_20_Emphasis">All-in cost</text:span> : cout total<text:span text:style-name="Strong_20_Emphasis">Allowance for doubtful accounts</text:span> : provision pour dépréciation des comptes clients<text:span text:style-name="Strong_20_Emphasis">Allowance for exchange fluctuations</text:span> : provision pour fluctuation de change<text:span text:style-name="Strong_20_Emphasis">Allowance for loss</text:span> : provision pour perte<text:span text:style-name="Strong_20_Emphasis">Allowance made for depreciation</text:span> : provision pour dépréciation<text:span text:style-name="Strong_20_Emphasis">Amortization</text:span> : amortissement d'une dette<text:span text:style-name="Strong_20_Emphasis">Amount carried forward</text:span> : report à nouveau<text:span text:style-name="Strong_20_Emphasis">Amount of outstanding</text:span> : encours<text:span text:style-name="Strong_20_Emphasis">Annuity due</text:span> : annuité due<text:span text:style-name="Strong_20_Emphasis">Annuity</text:span> : annuité<text:span text:style-name="Strong_20_Emphasis">AqBanking</text:span> : AqBanking<text:line-break/>Bibliothèque qui implémente l’interface HBCI (Home Banking Computer Interface) et le standard EBICS (Electronic Banking Internet Communication Standard), Electronic Banking, OFX Direct Connect et Paypal. Successeur de openHBCI<text:span text:style-name="Strong_20_Emphasis">Arrears</text:span> : crédit impayés<text:span text:style-name="Strong_20_Emphasis">Arrears, back interest</text:span> : arrérage<text:span text:style-name="Strong_20_Emphasis">Asset allocation</text:span> : structure de portefeuille<text:span text:style-name="Strong_20_Emphasis">Asset and liability management</text:span> : gestion du bilan<text:span text:style-name="Strong_20_Emphasis">Asset for asset swap</text:span> : échange des actifs<text:span text:style-name="Strong_20_Emphasis">Asset</text:span> : Actif<text:line-break/>Un actif est quelque chose que vous possédez. Tout ce qui peut être possédé ou contrôlé et qui a une valeur économique positive est considéré comme un actif.<text:span text:style-name="Strong_20_Emphasis">Asset-based financing</text:span> : financement par les actifs<text:span text:style-name="Strong_20_Emphasis">Assets</text:span> : actifs<text:span text:style-name="Strong_20_Emphasis">Assignment of cost</text:span> : imputation<text:span text:style-name="Strong_20_Emphasis">Association for technical, industrial and commercial cooperation</text:span> : association pour la cooperation technique, industrielle et commerciale<text:span text:style-name="Strong_20_Emphasis">Association of Chartered Certified Accountant ACCA</text:span> : Association des commissaires aux comptes<text:span text:style-name="Strong_20_Emphasis">Audit report</text:span> : rapport d’audit<text:span text:style-name="Strong_20_Emphasis">Audit the accounts</text:span> : vérifier, apurer les comptes<text:span text:style-name="Strong_20_Emphasis">Audit trail</text:span> : piste de vérification<text:span text:style-name="Strong_20_Emphasis">Audit</text:span> : audit<text:span text:style-name="Strong_20_Emphasis">Auditing company</text:span> : cabinet d’audit<text:span text:style-name="Strong_20_Emphasis">Auditor's report</text:span> : rapport des commissaires aux comptes<text:span text:style-name="Strong_20_Emphasis">Auditor</text:span> : Commissaire aux comptes<text:span text:style-name="Strong_20_Emphasis">Autarky</text:span> : autarcie<text:span text:style-name="Strong_20_Emphasis">Automatic transfer of money ATM</text:span> : distributeur automatique de billets DAB<text:span text:style-name="Strong_20_Emphasis">Average collection period</text:span> : delai de crédits clients<text:span text:style-name="Strong_20_Emphasis">Back interest</text:span> : crédit impayés<text:span text:style-name="Strong_20_Emphasis">Back or rear office</text:span> : back-office<text:span text:style-name="Strong_20_Emphasis">Bad debts</text:span> : créances douteuses<text:span text:style-name="Strong_20_Emphasis">Badwill</text:span> : sous-valeur<text:span text:style-name="Strong_20_Emphasis">Balance sheet analysis</text:span> : analyse de bilan<text:span text:style-name="Strong_20_Emphasis">Balance sheet</text:span> : bilan<text:span text:style-name="Strong_20_Emphasis">Balance</text:span> : solde d'un compte<text:span text:style-name="Strong_20_Emphasis">Bank bill</text:span> : acceptation bancaire<text:span text:style-name="Strong_20_Emphasis">Bank book</text:span> : livre de banque<text:span text:style-name="Strong_20_Emphasis">Bank of issue</text:span> : banque d’émission<text:span text:style-name="Strong_20_Emphasis">Bank overdraft</text:span> : découvert bancaire<text:span text:style-name="Strong_20_Emphasis">Bank payment slip</text:span> : bulletin de versement bancaire<text:span text:style-name="Strong_20_Emphasis">Banker’s acceptance</text:span> : acceptation bancaire<text:span text:style-name="Strong_20_Emphasis">Bankruptcy</text:span> : banqueroute<text:span text:style-name="Strong_20_Emphasis">Bargain</text:span> : affaire<text:span text:style-name="Strong_20_Emphasis">Base cost</text:span> : coût de base<text:span text:style-name="Strong_20_Emphasis">Basis risk</text:span> : risque de base<text:span text:style-name="Strong_20_Emphasis">Batch</text:span> : commande<text:span text:style-name="Strong_20_Emphasis">Batch</text:span> : commande<text:span text:style-name="Strong_20_Emphasis">Begining inventory</text:span> : stock initial<text:span text:style-name="Strong_20_Emphasis">Benchmarking</text:span> : référence<text:span text:style-name="Strong_20_Emphasis">Benefit</text:span> : indemnité, prestation sociale<text:span text:style-name="Strong_20_Emphasis">Bill of exchange</text:span> : effets de commerce, lettre de change<text:span text:style-name="Strong_20_Emphasis">Bill of lading</text:span> : un connaissement<text:span text:style-name="Strong_20_Emphasis">Bill</text:span> : effet, traite, facture<text:span text:style-name="Strong_20_Emphasis">Bills payable</text:span> : effets à payer<text:span text:style-name="Strong_20_Emphasis">Bills receivable</text:span> : effets à recevoir<text:span text:style-name="Strong_20_Emphasis">Blocked securities</text:span> : titres bloqués<text:span text:style-name="Strong_20_Emphasis">Blue chips</text:span> : entreprises de premier ordre<text:span text:style-name="Strong_20_Emphasis">Blue collar worker</text:span> : col bleu<text:span text:style-name="Strong_20_Emphasis">Board of directors</text:span> : conseil d'administration<text:span text:style-name="Strong_20_Emphasis">Board</text:span> : conseil d'administration<text:span text:style-name="Strong_20_Emphasis">Bond</text:span> : obligation<text:span text:style-name="Strong_20_Emphasis">Bonus</text:span> : une prime<text:span text:style-name="Strong_20_Emphasis">Book entry</text:span> : écriture<text:span text:style-name="Strong_20_Emphasis">Book keeping</text:span> : comptabilité<text:span text:style-name="Strong_20_Emphasis">Book value</text:span> : valeur comptable<text:span text:style-name="Strong_20_Emphasis">Book, account book</text:span> : livre de compte, journal<text:span text:style-name="Strong_20_Emphasis">Bookkeeping</text:span> : les écritures<text:span text:style-name="Strong_20_Emphasis">Borrower</text:span> : emprunteur<text:span text:style-name="Strong_20_Emphasis">Borrowing</text:span> : emprunt<text:span text:style-name="Strong_20_Emphasis">Boston Consulting Group Matrix (BCG Matrix)</text:span> : la matrice stratégique<text:span text:style-name="Strong_20_Emphasis">Break even analysis</text:span> : analyse de seuil de rentabilité<text:span text:style-name="Strong_20_Emphasis">Break-even point</text:span> : point mort<text:span text:style-name="Strong_20_Emphasis">Break-even</text:span> : seuil de rentabilité<text:span text:style-name="Strong_20_Emphasis">Breakdown of expenses</text:span> : ventilation des dépenses<text:span text:style-name="Strong_20_Emphasis">Broker</text:span> : agent de change<text:span text:style-name="Strong_20_Emphasis">Brokerage</text:span> : courtage<text:span text:style-name="Strong_20_Emphasis">Building</text:span> : construction<text:span text:style-name="Strong_20_Emphasis">Bull market</text:span> : hausse<text:span text:style-name="Strong_20_Emphasis">Byproduct</text:span> : bas de gamme<text:span text:style-name="Strong_20_Emphasis">CAMEL ( capital adequacy-asset quality-management-earnings-liquidity )</text:span> : système d'évaluation CAMEL<text:span text:style-name="Strong_20_Emphasis">Capital asset pricing model</text:span> : madéle d’évaluation des actifs financiers<text:span text:style-name="Strong_20_Emphasis">Capital assets</text:span> : actif immobilisé<text:span text:style-name="Strong_20_Emphasis">Capital budgeting</text:span> : choix d’investissement<text:span text:style-name="Strong_20_Emphasis">Capital call</text:span> : appel de fonds<text:span text:style-name="Strong_20_Emphasis">Capital gains/profits</text:span> : Plus-value<text:span text:style-name="Strong_20_Emphasis">Capital loss</text:span> : Moins-value<text:span text:style-name="Strong_20_Emphasis">Capital rationing</text:span> : Rationnement de capital (choix d’investissement)<text:span text:style-name="Strong_20_Emphasis">Capital, capital stock</text:span> : capital<text:span text:style-name="Strong_20_Emphasis">Capitalization of reserve</text:span> : incorporation de réserve<text:span text:style-name="Strong_20_Emphasis">Carrying cost (inventory)</text:span> : cout de possession<text:span text:style-name="Strong_20_Emphasis">Carrying value</text:span> : valeur comptable<text:span text:style-name="Strong_20_Emphasis">Cash a cheque</text:span> : encaisser un chèque<text:span text:style-name="Strong_20_Emphasis">Cash accounting</text:span> : comptabilité de caisse<text:span text:style-name="Strong_20_Emphasis">Cash and cash equivalents</text:span> : espèces et assimilables<text:span text:style-name="Strong_20_Emphasis">Cash deficit</text:span> : déficit de trésorerie<text:span text:style-name="Strong_20_Emphasis">Cash flow projection</text:span> : projection de trésorerie<text:span text:style-name="Strong_20_Emphasis">Cash flow</text:span> : flux net de trésorerie<text:span text:style-name="Strong_20_Emphasis">Cash generating unit</text:span> : unité génératrice des trésoreries<text:span text:style-name="Strong_20_Emphasis">Cash</text:span> : caisse et banque<text:span text:style-name="Strong_20_Emphasis">Cash-flow analysis</text:span> : analyse des flux de trésorerie<text:span text:style-name="Strong_20_Emphasis">Cash-flow cycle</text:span> : cycle de trésorerie<text:span text:style-name="Strong_20_Emphasis">Cash-flow review</text:span> : analyse de la trésorerie<text:span text:style-name="Strong_20_Emphasis">Central bank</text:span> : banque centrale<text:span text:style-name="Strong_20_Emphasis">Certified cheque</text:span> : chèque certifié<text:span text:style-name="Strong_20_Emphasis">Chairman</text:span> : président<text:span text:style-name="Strong_20_Emphasis">Charge (to)</text:span> : imputer<text:span text:style-name="Strong_20_Emphasis">Charge</text:span> : charge, frais<text:span text:style-name="Strong_20_Emphasis">Cheat</text:span> : arnaqueur<text:span text:style-name="Strong_20_Emphasis">Circulating assets</text:span> : capitaux circulants<text:span text:style-name="Strong_20_Emphasis">Client loss, client attrition</text:span> : abandon de clients<text:span text:style-name="Strong_20_Emphasis">Closing date</text:span> : date de cloture<text:span text:style-name="Strong_20_Emphasis">Closing price</text:span> : cours de cloture<text:span text:style-name="Strong_20_Emphasis">Collateral</text:span> : caution<text:span text:style-name="Strong_20_Emphasis">Collect (to) a bill</text:span> : encaisser une traite<text:span text:style-name="Strong_20_Emphasis">Commercial loan</text:span> : emprunt commercial<text:span text:style-name="Strong_20_Emphasis">Commercial loans</text:span> : ligne de crédits<text:span text:style-name="Strong_20_Emphasis">Commitment</text:span> : engagement<text:span text:style-name="Strong_20_Emphasis">Commodity</text:span> : matière<text:span text:style-name="Strong_20_Emphasis">Common stock</text:span> : action ordinaire<text:span text:style-name="Strong_20_Emphasis">Company manager</text:span> : chef d’entreprise<text:span text:style-name="Strong_20_Emphasis">Compound interest</text:span> : interet composés<text:span text:style-name="Strong_20_Emphasis">Compounding capitalisationCrossover rate</text:span> : taux d’indifférence<text:span text:style-name="Strong_20_Emphasis">Compounding</text:span> : capitalisation<text:span text:style-name="Strong_20_Emphasis">Conceptual framework</text:span> : cadre conceptuel<text:span text:style-name="Strong_20_Emphasis">Confiscation</text:span> : confiscation<text:span text:style-name="Strong_20_Emphasis">Conservation principle</text:span> : principe de prudence<text:span text:style-name="Strong_20_Emphasis">Conservatism</text:span> : conservatisme<text:span text:style-name="Strong_20_Emphasis">Consignee</text:span> : destinataire<text:span text:style-name="Strong_20_Emphasis">Consolidated income statement</text:span> : compte de résultat consolidé<text:span text:style-name="Strong_20_Emphasis">Consolidation of subsidiaries</text:span> : consolidation des filiales<text:span text:style-name="Strong_20_Emphasis">Consolidation</text:span> : consolidation<text:span text:style-name="Strong_20_Emphasis">Consortium,syndicate</text:span> : syndicat<text:span text:style-name="Strong_20_Emphasis">Constant annual principal and interest repayment / instalment / = annuity</text:span> : annuité<text:span text:style-name="Strong_20_Emphasis">Consumer behavior</text:span> : comportement du consommateur<text:span text:style-name="Strong_20_Emphasis">Contingent asset</text:span> : actif éventuel<text:span text:style-name="Strong_20_Emphasis">Contingent liability</text:span> : passif éventuel<text:span text:style-name="Strong_20_Emphasis">Contribution margin ratio</text:span> : taux de marge sur coût variable<text:span text:style-name="Strong_20_Emphasis">Contribution margin</text:span> : marge sur coût variable<text:span text:style-name="Strong_20_Emphasis">Convention</text:span> : accord<text:span text:style-name="Strong_20_Emphasis">Conversion price</text:span> : prix de conversion<text:span text:style-name="Strong_20_Emphasis">Corporate finance</text:span> : finance d’entreprise<text:span text:style-name="Strong_20_Emphasis">Corporate raider</text:span> : prédateur<text:span text:style-name="Strong_20_Emphasis">Corporate taxes</text:span> : impot sur les societes<text:span text:style-name="Strong_20_Emphasis">Corporation</text:span> : société par actions<text:span text:style-name="Strong_20_Emphasis">Cost accounting</text:span> : comptabilité analytique<text:span text:style-name="Strong_20_Emphasis">Cost allocation</text:span> : allocation des couts<text:span text:style-name="Strong_20_Emphasis">Cost benefit analysis</text:span> : analyse cout-avantages<text:span text:style-name="Strong_20_Emphasis">Cost estimate</text:span> : estimations des couts<text:span text:style-name="Strong_20_Emphasis">Cost job sheet</text:span> : bon de commande<text:span text:style-name="Strong_20_Emphasis">Cost of capital</text:span> : cout de capital<text:span text:style-name="Strong_20_Emphasis">Cost of debt</text:span> : cout de capitaux empruntés<text:span text:style-name="Strong_20_Emphasis">Cost of goods sold</text:span> : coût des marchandises vendues<text:span text:style-name="Strong_20_Emphasis">Cost of running short (inventory)</text:span> : repture de stock<text:span text:style-name="Strong_20_Emphasis">Cost principle</text:span> : principe de la valorisation au coût d’acquisition<text:span text:style-name="Strong_20_Emphasis">Cost recovery</text:span> : couverture des charges<text:span text:style-name="Strong_20_Emphasis">Cost sharing</text:span> : partage des couts<text:span text:style-name="Strong_20_Emphasis">Cost volume profit</text:span> : cout partiel<text:span text:style-name="Strong_20_Emphasis">Cost</text:span> : coût, charge<text:span text:style-name="Strong_20_Emphasis">Cost-effective</text:span> : Efficient<text:span text:style-name="Strong_20_Emphasis">Cost-efficiency analysis</text:span> : analyse cout efficacité<text:span text:style-name="Strong_20_Emphasis">Counterfeit, infringer or forger</text:span> : contrefaire<text:span text:style-name="Strong_20_Emphasis">Coverage ratio</text:span> : taux de couverture<text:span text:style-name="Strong_20_Emphasis">Credit agreement</text:span> : ligne de crédit<text:span text:style-name="Strong_20_Emphasis">Credit availabilty</text:span> : accés au crédit<text:span text:style-name="Strong_20_Emphasis">Credit ceiling</text:span> : plafond de crédit<text:span text:style-name="Strong_20_Emphasis">Credit inflation</text:span> : gonflement du credit<text:span text:style-name="Strong_20_Emphasis">Credit instrument</text:span> : credit instruments<text:span text:style-name="Strong_20_Emphasis">Credit rating</text:span> : degré de solvabilité<text:span text:style-name="Strong_20_Emphasis">Credit rating</text:span> : notation<text:span text:style-name="Strong_20_Emphasis">Crisis of confidence</text:span> : crise de confiance<text:span text:style-name="Strong_20_Emphasis">Crossover rate</text:span> : taux d’indifférence<text:span text:style-name="Strong_20_Emphasis">Currency holdings</text:span> : avoirs en devises<text:span text:style-name="Strong_20_Emphasis">Currency</text:span> : cours<text:span text:style-name="Strong_20_Emphasis">Current account</text:span> : compte courant<text:span text:style-name="Strong_20_Emphasis">Current asset</text:span> : actif circulant<text:span text:style-name="Strong_20_Emphasis">Current assets</text:span> : actif circulant<text:span text:style-name="Strong_20_Emphasis">Current liabilities</text:span> : dettes à court terme<text:span text:style-name="Strong_20_Emphasis">Current ratio</text:span> : ratio de liquidité générale<text:span text:style-name="Strong_20_Emphasis">Current value</text:span> : valeur actuelle de remplacement<text:span text:style-name="Strong_20_Emphasis">Customer due diligence</text:span> : obligation de vigilance à l'égard de la clientèle<text:span text:style-name="Strong_20_Emphasis">Customs duties</text:span> : droits de douane<text:span text:style-name="Strong_20_Emphasis">Customs</text:span> : douane<text:span text:style-name="Strong_20_Emphasis">Cut-off</text:span> : date d'arrêt des comptes<text:span text:style-name="Strong_20_Emphasis">Cyclical</text:span> : conjoncturel<text:span text:style-name="Strong_20_Emphasis">Data collection</text:span> : collecte des données<text:span text:style-name="Strong_20_Emphasis">Date of maturity</text:span> : date d'échéance<text:span text:style-name="Strong_20_Emphasis">Days sales outstanding</text:span> : delai de crédits clients<text:span text:style-name="Strong_20_Emphasis">Debenture bond</text:span> : obligation<text:span text:style-name="Strong_20_Emphasis">Debenture</text:span> : obligation<text:span text:style-name="Strong_20_Emphasis">Debt mangement ratio</text:span> : ratio d’endettement<text:span text:style-name="Strong_20_Emphasis">Debt</text:span> : dette<text:span text:style-name="Strong_20_Emphasis">Declining balance method (interest calculation)</text:span> : méthode de calcul des interets sur capital restant du ( dite du taux dégressif)<text:span text:style-name="Strong_20_Emphasis">Deferred income taxe</text:span> : impôt latent différé<text:span text:style-name="Strong_20_Emphasis">Depletion</text:span> : amortissement des gisements<text:span text:style-name="Strong_20_Emphasis">Deposits</text:span> : dépôts<text:span text:style-name="Strong_20_Emphasis">Depreciable cost</text:span> : valeur nette comptable<text:span text:style-name="Strong_20_Emphasis">Depreciation allowance</text:span> : provision pour dépréciation<text:span text:style-name="Strong_20_Emphasis">Depreciation method/rate/account</text:span> : méthode/taux/ compte d’amortissement<text:span text:style-name="Strong_20_Emphasis">Depreciation</text:span> : amortissement<text:span text:style-name="Strong_20_Emphasis">Derivative instruments</text:span> : instruments derives<text:span text:style-name="Strong_20_Emphasis">Direct costs</text:span> : charges directes<text:span text:style-name="Strong_20_Emphasis">Direct labour</text:span> : main d'oeuvre directe<text:span text:style-name="Strong_20_Emphasis">Direct targeting</text:span> : ciblage direct<text:span text:style-name="Strong_20_Emphasis">Disclosure law</text:span> : loi sur l'infomation de reporting<text:span text:style-name="Strong_20_Emphasis">Disclosure requirement</text:span> : obligation d'information<text:span text:style-name="Strong_20_Emphasis">Disclosure</text:span> : publication<text:span text:style-name="Strong_20_Emphasis">Discount (to) a bill</text:span> : escompter, prendre une traite à l'escompte<text:span text:style-name="Strong_20_Emphasis">Discount bank</text:span> : banque d’escompte<text:span text:style-name="Strong_20_Emphasis">Discount rate</text:span> : le taux d'escompte<text:span text:style-name="Strong_20_Emphasis">Discount rate</text:span> : taux d'actualisation<text:span text:style-name="Strong_20_Emphasis">Discount</text:span> : remise, rabais, escompte<text:span text:style-name="Strong_20_Emphasis">Discounted payback period</text:span> : delai de recuperation actualisé<text:span text:style-name="Strong_20_Emphasis">Discounting</text:span> : actualisation<text:span text:style-name="Strong_20_Emphasis">Disposal of equipment</text:span> : cession d’immobilisation<text:span text:style-name="Strong_20_Emphasis">Distribution channels</text:span> : canaux de distribution<text:span text:style-name="Strong_20_Emphasis">Distribution cost</text:span> : cout de distribution<text:span text:style-name="Strong_20_Emphasis">Dividend coupon / dividend-right</text:span> : part bénéficiaire<text:span text:style-name="Strong_20_Emphasis">Dividend per share</text:span> : dividende par action<text:span text:style-name="Strong_20_Emphasis">Dividend</text:span> : dividende<text:span text:style-name="Strong_20_Emphasis">Dividends</text:span> : dividendes<text:span text:style-name="Strong_20_Emphasis">Double entry book keeping</text:span> : comptabilité en partie double<text:span text:style-name="Strong_20_Emphasis">Double entry system</text:span> : comptabilité en partie double<text:span text:style-name="Strong_20_Emphasis">Double taxation</text:span> : double imposition<text:span text:style-name="Strong_20_Emphasis">Doubtful account</text:span> : client douteux<text:span text:style-name="Strong_20_Emphasis">Draft</text:span> : traite<text:span text:style-name="Strong_20_Emphasis">Draw (to) a bill</text:span> : tirer une traite<text:span text:style-name="Strong_20_Emphasis">Drawee</text:span> : tiré<text:span text:style-name="Strong_20_Emphasis">Drawer</text:span> : tireur<text:span text:style-name="Strong_20_Emphasis">Dropout ratio</text:span> : taux d'abandon<text:span text:style-name="Strong_20_Emphasis">Dual banking system</text:span> : système bancaire différencié<text:span text:style-name="Strong_20_Emphasis">Earning before interest and taxes</text:span> : BAII ( bénéfice avant interets et taxes)<text:span text:style-name="Strong_20_Emphasis">Earning before tax</text:span> : resultat avant impot<text:span text:style-name="Strong_20_Emphasis">Earning power</text:span> : capacité bénéficiaire<text:span text:style-name="Strong_20_Emphasis">Earnings per share</text:span> : bénéfice par action<text:span text:style-name="Strong_20_Emphasis">Economic life of investment</text:span> : durée de projet<text:span text:style-name="Strong_20_Emphasis">Economic life</text:span> : durée de vie économique<text:span text:style-name="Strong_20_Emphasis">Economic order quantity</text:span> : lot économique<text:span text:style-name="Strong_20_Emphasis">Economy of scale</text:span> : économie d'échelle<text:span text:style-name="Strong_20_Emphasis">Economy scope</text:span> : économie de gamme<text:span text:style-name="Strong_20_Emphasis">Efficient</text:span> : cost-effective<text:span text:style-name="Strong_20_Emphasis">Employee</text:span> : salarié<text:span text:style-name="Strong_20_Emphasis">Employer’s contribution</text:span> : contisation patronale<text:span text:style-name="Strong_20_Emphasis">Ending inventory</text:span> : stock final<text:span text:style-name="Strong_20_Emphasis">Engagement letter</text:span> : lettre de mission<text:span text:style-name="Strong_20_Emphasis">Equity multiplier</text:span> : multiplicateur de fonds propres<text:span text:style-name="Strong_20_Emphasis">Equity</text:span> : actions<text:span text:style-name="Strong_20_Emphasis">Equivalent annual annuity</text:span> : revenue annuel équivalent<text:span text:style-name="Strong_20_Emphasis">Evidence of indebtedness</text:span> : titre de créance<text:span text:style-name="Strong_20_Emphasis">Exclusive of tax</text:span> : hors taxe<text:span text:style-name="Strong_20_Emphasis">Exercise price</text:span> : prix de base<text:span text:style-name="Strong_20_Emphasis">Expense</text:span> : frais<text:span text:style-name="Strong_20_Emphasis">Extraordinary charges</text:span> : charges exceptionnelles<text:span text:style-name="Strong_20_Emphasis">Extraordinary items</text:span> : éléments exceptionnels<text:span text:style-name="Strong_20_Emphasis">Extraordinary or special general meeting</text:span> : assemblée générale extraordinaire<text:span text:style-name="Strong_20_Emphasis">Face amount of stock</text:span> : valeur nominale d'une action<text:span text:style-name="Strong_20_Emphasis">Facilities</text:span> : installations<text:span text:style-name="Strong_20_Emphasis">Factoring</text:span> : affacturage<text:span text:style-name="Strong_20_Emphasis">Fair value less costs to sell</text:span> : valeur vénale<text:span text:style-name="Strong_20_Emphasis">Fees</text:span> : honoraires<text:span text:style-name="Strong_20_Emphasis">Financial accounting</text:span> : comptabilité générale<text:span text:style-name="Strong_20_Emphasis">Financial analysis</text:span> : analyse financière<text:span text:style-name="Strong_20_Emphasis">Financial audit</text:span> : audit de gestion<text:span text:style-name="Strong_20_Emphasis">Financial leverage</text:span> : l’effet de levier<text:span text:style-name="Strong_20_Emphasis">Financial spread</text:span> : marge financière<text:span text:style-name="Strong_20_Emphasis">Financial/fiscal year, accounting period</text:span> : exercice<text:span text:style-name="Strong_20_Emphasis">Financing cost</text:span> : charges de financement<text:span text:style-name="Strong_20_Emphasis">Finished goods</text:span> : produits finis<text:span text:style-name="Strong_20_Emphasis">Five years summary of operations</text:span> : résumé des cinq dernières années<text:span text:style-name="Strong_20_Emphasis">Fixed assets</text:span> : immobilisations corporelles<text:span text:style-name="Strong_20_Emphasis">Fixed cost</text:span> : cout constant<text:span text:style-name="Strong_20_Emphasis">Fixed expenses</text:span> : coûts fixes<text:span text:style-name="Strong_20_Emphasis">Fixed-charge coverage</text:span> : couverture des frais fixes<text:span text:style-name="Strong_20_Emphasis">Flight of capital</text:span> : exode de capital<text:span text:style-name="Strong_20_Emphasis">Flow of fond analysis</text:span> : analyse des flux financiers<text:span text:style-name="Strong_20_Emphasis">For deposit only</text:span> : à porter en compte<text:span text:style-name="Strong_20_Emphasis">Foreign operation</text:span> : opération en monnaie étrangère<text:span text:style-name="Strong_20_Emphasis">Foreman, supervisor</text:span> : chef d’équipe<text:span text:style-name="Strong_20_Emphasis">Forward market</text:span> : marché à terme<text:span text:style-name="Strong_20_Emphasis">Forwarding charges</text:span> : frais de transport, d'expédition<text:span text:style-name="Strong_20_Emphasis">Franchise</text:span> : franchise, concession<text:span text:style-name="Strong_20_Emphasis">Franchiser</text:span> : franchiseur<text:span text:style-name="Strong_20_Emphasis">Freight</text:span> : transport<text:span text:style-name="Strong_20_Emphasis">Futures</text:span> : contrats, opérations à terme<text:span text:style-name="Strong_20_Emphasis">Gain</text:span> : gain, profit, bénéfice<text:span text:style-name="Strong_20_Emphasis">General meeting</text:span> : assemblée générale<text:span text:style-name="Strong_20_Emphasis">General partnership</text:span> : société en nom collectif<text:span text:style-name="Strong_20_Emphasis">Good debt</text:span> : créance certaine<text:span text:style-name="Strong_20_Emphasis">Goodwill</text:span> : survaleur<text:span text:style-name="Strong_20_Emphasis">Grant</text:span> : subvention<text:span text:style-name="Strong_20_Emphasis">Gross margin</text:span> : marge brute<text:span text:style-name="Strong_20_Emphasis">Gross national product</text:span> : produit national brut<text:span text:style-name="Strong_20_Emphasis">Gross profit of sales</text:span> : marge brute sur ventes<text:span text:style-name="Strong_20_Emphasis">Growth problems</text:span> : crise de croissance<text:span text:style-name="Strong_20_Emphasis">Growth stock</text:span> : action de croissance<text:span text:style-name="Strong_20_Emphasis">Guarantee</text:span> : cautionnement<text:span text:style-name="Strong_20_Emphasis">Historical cost principle</text:span> : principe de valorisation au coût historique<text:span text:style-name="Strong_20_Emphasis">Holding company</text:span> : holding<text:span text:style-name="Strong_20_Emphasis">Home bank</text:span> : épargne à domicile<text:span text:style-name="Strong_20_Emphasis">I owe you IOY</text:span> : doit<text:span text:style-name="Strong_20_Emphasis">Idle cash</text:span> : liquidités improductives<text:span text:style-name="Strong_20_Emphasis">Illiquidity</text:span> : illiquidité<text:span text:style-name="Strong_20_Emphasis">Immediate ratio</text:span> : ratio de liquidité immédiate<text:span text:style-name="Strong_20_Emphasis">Impairment</text:span> : dépréciation des immobilisations corporelles, incorporelles ou financières<text:span text:style-name="Strong_20_Emphasis">In-house consumption</text:span> : autoconsommation<text:span text:style-name="Strong_20_Emphasis">Incidental cost</text:span> : frais accessoire<text:span text:style-name="Strong_20_Emphasis">Inclusive financial systems</text:span> : systèmes financiers accessibles à tous<text:span text:style-name="Strong_20_Emphasis">Inclusive of tax</text:span> : toutes taxes comprises<text:span text:style-name="Strong_20_Emphasis">Income per share</text:span> : bénéfice par action<text:span text:style-name="Strong_20_Emphasis">Income statement</text:span> : compte de résultat<text:span text:style-name="Strong_20_Emphasis">Income taxes</text:span> : impôt sur les bénéfices<text:span text:style-name="Strong_20_Emphasis">Income</text:span> : revenu, profit<text:span text:style-name="Strong_20_Emphasis">Incorporated company</text:span> : société par actions<text:span text:style-name="Strong_20_Emphasis">Indemnity</text:span> : indemnité<text:span text:style-name="Strong_20_Emphasis">Indirect charges</text:span> : charges indirectes<text:span text:style-name="Strong_20_Emphasis">Indirect costs</text:span> : charges indirectes<text:span text:style-name="Strong_20_Emphasis">Indirect targeting</text:span> : ciblage indirect<text:span text:style-name="Strong_20_Emphasis">Indirecy expenses</text:span> : charges indirectes<text:span text:style-name="Strong_20_Emphasis">Insolvency</text:span> : carence<text:span text:style-name="Strong_20_Emphasis">Installation expenditures</text:span> : frais d'installation<text:span text:style-name="Strong_20_Emphasis">Installment</text:span> : versement<text:span text:style-name="Strong_20_Emphasis">Insurance</text:span> : assurance<text:span text:style-name="Strong_20_Emphasis">Intangible, invisible assets</text:span> : immobilisations incorporelles<text:span text:style-name="Strong_20_Emphasis">Interest charges</text:span> : frais financiers<text:span text:style-name="Strong_20_Emphasis">Interest paid</text:span> : interet débiteur<text:span text:style-name="Strong_20_Emphasis">Internal control</text:span> : controle interne<text:span text:style-name="Strong_20_Emphasis">Internal rate of return IRR</text:span> : taux de rendement interne<text:span text:style-name="Strong_20_Emphasis">Internal rate of return</text:span> : taux de rendement interne<text:span text:style-name="Strong_20_Emphasis">Inventories</text:span> : stocks<text:span text:style-name="Strong_20_Emphasis">Inventory turnover ratio</text:span> : ratio de rotation de stock<text:span text:style-name="Strong_20_Emphasis">Investment research</text:span> : analyse financière<text:span text:style-name="Strong_20_Emphasis">Investment security</text:span> : titre, valeur en portefeuille<text:span text:style-name="Strong_20_Emphasis">Investment</text:span> : investissement, placement<text:span text:style-name="Strong_20_Emphasis">Invoice</text:span> : facture<text:span text:style-name="Strong_20_Emphasis">Invoicing</text:span> : facturation<text:span text:style-name="Strong_20_Emphasis">Irrecoverable</text:span> : créance douteuse<text:span text:style-name="Strong_20_Emphasis">issuance of equity</text:span> : Augmentation de capital<text:span text:style-name="Strong_20_Emphasis">Issue premium</text:span> : prime d'émission<text:span text:style-name="Strong_20_Emphasis">Issue</text:span> : émission<text:span text:style-name="Strong_20_Emphasis">Issued shares</text:span> : actions émises<text:span text:style-name="Strong_20_Emphasis">Job cost sheet</text:span> : bon de commande<text:span text:style-name="Strong_20_Emphasis">Job cost sheet</text:span> : bon de commande<text:span text:style-name="Strong_20_Emphasis">Job</text:span> : commande<text:span text:style-name="Strong_20_Emphasis">Joint management</text:span> : cogestion<text:span text:style-name="Strong_20_Emphasis">Joint/main products</text:span> : haut de gamme<text:span text:style-name="Strong_20_Emphasis">Journal entry</text:span> : écriture<text:span text:style-name="Strong_20_Emphasis">Journal</text:span> : livre de compte, journal<text:span text:style-name="Strong_20_Emphasis">Just in time (JIT)</text:span> : juste à temps (JAT)<text:span text:style-name="Strong_20_Emphasis">Just-in-time stock control</text:span> : gestion de stock zéro<text:span text:style-name="Strong_20_Emphasis">Land</text:span> : terrain<text:span text:style-name="Strong_20_Emphasis">Launch cost</text:span> : cout de lancement<text:span text:style-name="Strong_20_Emphasis">Lawsuits</text:span> : procès<text:span text:style-name="Strong_20_Emphasis">Lease agreement</text:span> : contrat de bail<text:span text:style-name="Strong_20_Emphasis">Lease</text:span> : credit bail<text:span text:style-name="Strong_20_Emphasis">Leasing</text:span> : crédit bail<text:span text:style-name="Strong_20_Emphasis">Legal costs</text:span> : frais de justice<text:span text:style-name="Strong_20_Emphasis">Lessee</text:span> : locataire<text:span text:style-name="Strong_20_Emphasis">Lessor</text:span> : bailleur<text:span text:style-name="Strong_20_Emphasis">Letter of credit</text:span> : lettre de crédit<text:span text:style-name="Strong_20_Emphasis">Leverage ratio</text:span> : ratio de levier<text:span text:style-name="Strong_20_Emphasis">Liabilities</text:span> : dettes<text:span text:style-name="Strong_20_Emphasis">Liable to taxes</text:span> : assujetti<text:span text:style-name="Strong_20_Emphasis">Licences</text:span> : licences<text:span text:style-name="Strong_20_Emphasis">Life expectancy</text:span> : espérance de vie<text:span text:style-name="Strong_20_Emphasis">Life of loan</text:span> : durée de vie d'un pret<text:span text:style-name="Strong_20_Emphasis">Limited partnership</text:span> : société en commandite<text:span text:style-name="Strong_20_Emphasis">Line of credit</text:span> : ligne de crédit<text:span text:style-name="Strong_20_Emphasis">Liquid assets</text:span> : réalisable et disponible<text:span text:style-name="Strong_20_Emphasis">Liquidating dividend</text:span> : boni de liquidation<text:span text:style-name="Strong_20_Emphasis">Liquidation surplus</text:span> : boni de liquidation<text:span text:style-name="Strong_20_Emphasis">Liquidity budget</text:span> : budget de trésorerie<text:span text:style-name="Strong_20_Emphasis">Liquidity ratio</text:span> : ratios de liquidité<text:span text:style-name="Strong_20_Emphasis">Liquidity squeeze</text:span> : crise de liquidité<text:span text:style-name="Strong_20_Emphasis">Listed corporation</text:span> : société cotée<text:span text:style-name="Strong_20_Emphasis">Loan application</text:span> : demande de credit<text:span text:style-name="Strong_20_Emphasis">Loan disbursement</text:span> : octroi de crédit<text:span text:style-name="Strong_20_Emphasis">Loan on landed property</text:span> : crédit foncier<text:span text:style-name="Strong_20_Emphasis">Loan write-off</text:span> : abandon de créances, passage en perte<text:span text:style-name="Strong_20_Emphasis">Loan</text:span> : emprunt<text:span text:style-name="Strong_20_Emphasis">Loans</text:span> : emprunts<text:span text:style-name="Strong_20_Emphasis">Long term liabilities</text:span> : dettes à long terme<text:span text:style-name="Strong_20_Emphasis">Long-term</text:span> : à long terme<text:span text:style-name="Strong_20_Emphasis">Loose cheque</text:span> : chèque de dépannage<text:span text:style-name="Strong_20_Emphasis">Loss</text:span> : perte<text:span text:style-name="Strong_20_Emphasis">Low priced share</text:span> : action de faible montant<text:span text:style-name="Strong_20_Emphasis">Low priced share</text:span> : action de faible montant<text:span text:style-name="Strong_20_Emphasis">Loyalty card</text:span> : carte de fidélité<text:span text:style-name="Strong_20_Emphasis">Machinery and equipment</text:span> : matériel et outillage<text:span text:style-name="Strong_20_Emphasis">Mainstream banking</text:span> : secteur bancaire traditionnel<text:span text:style-name="Strong_20_Emphasis">Maintenance costs</text:span> : frais de maintenance<text:span text:style-name="Strong_20_Emphasis">Management accounting</text:span> : comptabilité de gestion<text:span text:style-name="Strong_20_Emphasis">Management by objectives</text:span> : direction par objectifs<text:span text:style-name="Strong_20_Emphasis">Management control</text:span> : controle de gestion<text:span text:style-name="Strong_20_Emphasis">Management of financial institution MFI</text:span> : microfinance<text:span text:style-name="Strong_20_Emphasis">Managerial accounting</text:span> : comptabilité analytique<text:span text:style-name="Strong_20_Emphasis">Managerial sustainability</text:span> : pérennité de gestion<text:span text:style-name="Strong_20_Emphasis">Manufacturing cost</text:span> : cout de fabrication<text:span text:style-name="Strong_20_Emphasis">Manufacturing overhead</text:span> : charges de production indirectes<text:span text:style-name="Strong_20_Emphasis">Margin of safety</text:span> : marge de sécurité<text:span text:style-name="Strong_20_Emphasis">Margin</text:span> : marge<text:span text:style-name="Strong_20_Emphasis">Marginal cost</text:span> : cout marginal<text:span text:style-name="Strong_20_Emphasis">Marginal costing analysis</text:span> : analyse des couts marginaux<text:span text:style-name="Strong_20_Emphasis">Market analysis</text:span> : analyse de marché<text:span text:style-name="Strong_20_Emphasis">Market share</text:span> : part de marché<text:span text:style-name="Strong_20_Emphasis">Marketable securities</text:span> : titres négociables<text:span text:style-name="Strong_20_Emphasis">Marketing cost</text:span> : cout commercial<text:span text:style-name="Strong_20_Emphasis">Markup percentage</text:span> : taux de marge<text:span text:style-name="Strong_20_Emphasis">Material requisition slip</text:span> : bon de sortie<text:span text:style-name="Strong_20_Emphasis">Maturity date</text:span> : date d'échéance<text:span text:style-name="Strong_20_Emphasis">Maturity mismatch</text:span> : décalage d'échéance<text:span text:style-name="Strong_20_Emphasis">Merger</text:span> : fusion<text:span text:style-name="Strong_20_Emphasis">Mineral properties</text:span> : carrières<text:span text:style-name="Strong_20_Emphasis">Minority interest</text:span> : participation minoritaire<text:span text:style-name="Strong_20_Emphasis">Minority interests</text:span> : intérêts minoritaires<text:span text:style-name="Strong_20_Emphasis">Minority shareholders</text:span> : actionnaires minoritaires<text:span text:style-name="Strong_20_Emphasis">Miscellaneous expenses</text:span> : charges diverses<text:span text:style-name="Strong_20_Emphasis">Model requirements for the management of electronic documents and records MoReq</text:span> : normes d'archivage<text:span text:style-name="Strong_20_Emphasis">Modernization investment</text:span> : investissement de modernisation<text:span text:style-name="Strong_20_Emphasis">Modified internal rate of return MIRR</text:span> : taux de rendement interne modifié<text:span text:style-name="Strong_20_Emphasis">Money laundering</text:span> : blanchiment d’argent<text:span text:style-name="Strong_20_Emphasis">Mortgage loan</text:span> : crédit hypothécaire<text:span text:style-name="Strong_20_Emphasis">Mortgage</text:span> : hypothèque<text:span text:style-name="Strong_20_Emphasis">Mortgager</text:span> : débiteur hypothécaire<text:span text:style-name="Strong_20_Emphasis">Net fixed assets</text:span> : immobilisations nettes<text:span text:style-name="Strong_20_Emphasis">Net income</text:span> : résultat de l'exercice<text:span text:style-name="Strong_20_Emphasis">Net income</text:span> : résultat, profil<text:span text:style-name="Strong_20_Emphasis">Net present value (NPV)</text:span> : Valeur actualise nette (VAN)<text:span text:style-name="Strong_20_Emphasis">Net present value (NPV)</text:span> : Valeur actualisée nette (VAN)<text:span text:style-name="Strong_20_Emphasis">Net profit</text:span> : bénéfice net<text:span text:style-name="Strong_20_Emphasis">Net salvage value</text:span> : plus value de cession<text:span text:style-name="Strong_20_Emphasis">Net salvage value</text:span> : plus value de cession<text:span text:style-name="Strong_20_Emphasis">Net working capital</text:span> : fonds de roulement<text:span text:style-name="Strong_20_Emphasis">Net worth</text:span> : actif net<text:span text:style-name="Strong_20_Emphasis">Net worth</text:span> : actif net<text:span text:style-name="Strong_20_Emphasis">Nominal capital</text:span> : capital social<text:span text:style-name="Strong_20_Emphasis">Nominal interest</text:span> : interet nominal<text:span text:style-name="Strong_20_Emphasis">Nominal interest</text:span> : interet nominal<text:span text:style-name="Strong_20_Emphasis">Nominal value</text:span> : valeur nominale<text:span text:style-name="Strong_20_Emphasis">Non voting stock</text:span> : action sans droit de vote<text:span text:style-name="Strong_20_Emphasis">Non-performing asset</text:span> : actif improductif<text:span text:style-name="Strong_20_Emphasis">Non-performing asset</text:span> : actif improductif            <text:span text:style-name="Strong_20_Emphasis">Non-profit making/ not-for-profit association</text:span> : association sans but lucratif<text:span text:style-name="Strong_20_Emphasis">Non-profit making/ not-for-profit association</text:span> : association sans but lucratif<text:span text:style-name="Strong_20_Emphasis">Noncash charges</text:span> : charges non décaissables<text:span text:style-name="Strong_20_Emphasis">Noncash revenue</text:span> : produits non encaissables<text:span text:style-name="Strong_20_Emphasis">Obsolescence</text:span> : obsolescence<text:span text:style-name="Strong_20_Emphasis">Off board market</text:span> : marché hors cote<text:span text:style-name="Strong_20_Emphasis">Office equipment</text:span> : matériel de bureau<text:span text:style-name="Strong_20_Emphasis">Oligopolistic</text:span> : oligopolistique<text:span text:style-name="Strong_20_Emphasis">Oligopoly</text:span> : oligopole<text:span text:style-name="Strong_20_Emphasis">Open cheque</text:span> : chèque non barré<text:span text:style-name="Strong_20_Emphasis">Open credit</text:span> : credit à découvert<text:span text:style-name="Strong_20_Emphasis">Opening price</text:span> : cours d’ouverture<text:span text:style-name="Strong_20_Emphasis">Operating account</text:span> : compte d'exploitation<text:span text:style-name="Strong_20_Emphasis">Operating assets current assets</text:span> : actif realisable actif d’exploitation<text:span text:style-name="Strong_20_Emphasis">Operating cost</text:span> : cout d’exploitation<text:span text:style-name="Strong_20_Emphasis">Operating deficit</text:span> : déficit d'exploitation<text:span text:style-name="Strong_20_Emphasis">Operating expenses</text:span> : charges d'exploitation<text:span text:style-name="Strong_20_Emphasis">Operating hours</text:span> : heures d'utilisation<text:span text:style-name="Strong_20_Emphasis">Operating income</text:span> : résultat d'exploitation<text:span text:style-name="Strong_20_Emphasis">Operating leverage</text:span> : levier opérationnel<text:span text:style-name="Strong_20_Emphasis">Operating working capital</text:span> : autofinancement courant<text:span text:style-name="Strong_20_Emphasis">Opportunity cost</text:span> : coût de renonciation<text:span text:style-name="Strong_20_Emphasis">Opportunity cost</text:span> : manque à gagner<text:span text:style-name="Strong_20_Emphasis">Order cheque</text:span> : chèque à ordre<text:span text:style-name="Strong_20_Emphasis">Ordering cost (inventory)</text:span> : cout de passation<text:span text:style-name="Strong_20_Emphasis">Ordinary annuity</text:span> : annuité ordinaire<text:span text:style-name="Strong_20_Emphasis">Ordinary share</text:span> : Action ordinaire<text:span text:style-name="Strong_20_Emphasis">Outlay or setup cost</text:span> : cout d’établissement<text:span text:style-name="Strong_20_Emphasis">Outstanding loan</text:span> : crédit en cours<text:span text:style-name="Strong_20_Emphasis">Overhead</text:span> : frais généraux<text:span text:style-name="Strong_20_Emphasis">Overindebted</text:span> : surendetté<text:span text:style-name="Strong_20_Emphasis">Overtime</text:span> : heures supplémentaires<text:span text:style-name="Strong_20_Emphasis">Owner's equities</text:span> : capitaux propres<text:span text:style-name="Strong_20_Emphasis">Packaging</text:span> : conditionnement<text:span text:style-name="Strong_20_Emphasis">Paid up capital</text:span> : capital appelé versé<text:span text:style-name="Strong_20_Emphasis">Par value</text:span> : valeur nominale<text:span text:style-name="Strong_20_Emphasis">Parent company</text:span> : société mère<text:span text:style-name="Strong_20_Emphasis">Participation certificate</text:span> : titre de participation<text:span text:style-name="Strong_20_Emphasis">Partner associate</text:span> : associé<text:span text:style-name="Strong_20_Emphasis">Partner</text:span> : associé<text:span text:style-name="Strong_20_Emphasis">Partnership</text:span> : société de personnes<text:span text:style-name="Strong_20_Emphasis">Patent</text:span> : brevet<text:span text:style-name="Strong_20_Emphasis">Patentability</text:span> : brevetabilité<text:span text:style-name="Strong_20_Emphasis">Patentable</text:span> : brevetable<text:span text:style-name="Strong_20_Emphasis">Patents</text:span> : brevets<text:span text:style-name="Strong_20_Emphasis">Pay off</text:span> : amortissement d'une dette<text:span text:style-name="Strong_20_Emphasis">Payback period</text:span> : delai de recuperation de capital investi (DRCI)<text:span text:style-name="Strong_20_Emphasis">Payment order</text:span> : assignation<text:span text:style-name="Strong_20_Emphasis">Payroll taxes</text:span> : impot cédulaire<text:span text:style-name="Strong_20_Emphasis">Penalty</text:span> : amende, pénalité<text:span text:style-name="Strong_20_Emphasis">Pending client</text:span> : client en attente<text:span text:style-name="Strong_20_Emphasis">Pension and retirement plans</text:span> : régimes de retraite<text:span text:style-name="Strong_20_Emphasis">Personal efficiency</text:span> : productivité du personnel<text:span text:style-name="Strong_20_Emphasis">Petty cash fund</text:span> : caisse<text:span text:style-name="Strong_20_Emphasis">Piggy bank</text:span> : épargne à domicile<text:span text:style-name="Strong_20_Emphasis">Plant</text:span> : équipement, outillage, matériel industriel, usine<text:span text:style-name="Strong_20_Emphasis">Preemptive right</text:span> : droit preferential de souscription<text:span text:style-name="Strong_20_Emphasis">Preferred stocks</text:span> : actions privilégiées<text:span text:style-name="Strong_20_Emphasis">Premium of redemption</text:span> : prime de remboursement d'obligation<text:span text:style-name="Strong_20_Emphasis">Premium</text:span> : agio<text:span text:style-name="Strong_20_Emphasis">Prepaid expense</text:span> : charge payée d'avance<text:span text:style-name="Strong_20_Emphasis">Prepaid expenses</text:span> : actifs transitoires<text:span text:style-name="Strong_20_Emphasis">Prime cost</text:span> : cout initial<text:span text:style-name="Strong_20_Emphasis">Prior period adjustment</text:span> : pertes et profits sur exercice antérieur<text:span text:style-name="Strong_20_Emphasis">Private company</text:span> : société à responsabilité limitée<text:span text:style-name="Strong_20_Emphasis">Product life expectancy</text:span> : courbe de vie d’un produit<text:span text:style-name="Strong_20_Emphasis">Production cost</text:span> : cout de production<text:span text:style-name="Strong_20_Emphasis">Production rate</text:span> : cadence de production<text:span text:style-name="Strong_20_Emphasis">Productive asset</text:span> : actif productif<text:span text:style-name="Strong_20_Emphasis">Profit and loss account</text:span> : compte de résultat<text:span text:style-name="Strong_20_Emphasis">Profit sharing</text:span> : participation aux bénéfices<text:span text:style-name="Strong_20_Emphasis">Profit</text:span> : gain, profit, bénéfice<text:span text:style-name="Strong_20_Emphasis">Promissory note</text:span> : billet à ordre<text:span text:style-name="Strong_20_Emphasis">Prompt cash sale</text:span> : achat comptant<text:span text:style-name="Strong_20_Emphasis">Property rights</text:span> : droit d’auteurs<text:span text:style-name="Strong_20_Emphasis">Property, plant and equipment</text:span> : immobilisations corporelles<text:span text:style-name="Strong_20_Emphasis">Proprietorship</text:span> : entreprise individuelle<text:span text:style-name="Strong_20_Emphasis">Provision</text:span> : provision<text:span text:style-name="Strong_20_Emphasis">Provision</text:span> : provision<text:span text:style-name="Strong_20_Emphasis">Provisional cost</text:span> : cout provisionnel<text:span text:style-name="Strong_20_Emphasis">Provisions</text:span> : dotation aux amortissements<text:span text:style-name="Strong_20_Emphasis">Prudence</text:span> : prudence<text:span text:style-name="Strong_20_Emphasis">Public company</text:span> : société anonyme<text:span text:style-name="Strong_20_Emphasis">Public corporation</text:span> : société faisant un appel public à l'épargne<text:span text:style-name="Strong_20_Emphasis">Public debt redemption</text:span> : amortissement de la dette publique<text:span text:style-name="Strong_20_Emphasis">Quantitative survey</text:span> : enquete quantitative<text:span text:style-name="Strong_20_Emphasis">Quaterly financial statements</text:span> : états financiers trimestriels<text:span text:style-name="Strong_20_Emphasis">Quick asset</text:span> : disponible<text:span text:style-name="Strong_20_Emphasis">Quick/ acid test ratio</text:span> : ratio de liquidité réduite<text:span text:style-name="Strong_20_Emphasis">Quotation</text:span> : cours, cotation<text:span text:style-name="Strong_20_Emphasis">Raider</text:span> : chevalier noir<text:span text:style-name="Strong_20_Emphasis">Ranking</text:span> : classement<text:span text:style-name="Strong_20_Emphasis">Rate of return</text:span> : taux de rendement, rentabilité<text:span text:style-name="Strong_20_Emphasis">Ready cash, money</text:span> : argent liquide<text:span text:style-name="Strong_20_Emphasis">Real estate</text:span> : biens immobiliers<text:span text:style-name="Strong_20_Emphasis">Rebate</text:span> : un rabais<text:span text:style-name="Strong_20_Emphasis">Receivables</text:span> : créances clients<text:span text:style-name="Strong_20_Emphasis">Recognition</text:span> : comptabilisation<text:span text:style-name="Strong_20_Emphasis">Reconciliation account</text:span> : rapprochement d'un compte<text:span text:style-name="Strong_20_Emphasis">Recoverable value</text:span> : valeur actuelle<text:span text:style-name="Strong_20_Emphasis">Redemption</text:span> : amortissement d'une dette, remboursement d'emprunt obligataire<text:span text:style-name="Strong_20_Emphasis">Refund</text:span> : rembourser<text:span text:style-name="Strong_20_Emphasis">Remaining life</text:span> : durée de vie résiduelle<text:span text:style-name="Strong_20_Emphasis">Renewal of credit</text:span> : renouvellement d'un crédit<text:span text:style-name="Strong_20_Emphasis">Rent</text:span> : loyer<text:span text:style-name="Strong_20_Emphasis">Replacement cost</text:span> : cout de remplacement, valeur de remplacement<text:span text:style-name="Strong_20_Emphasis">Replacement investment</text:span> : investissement de remplacement<text:span text:style-name="Strong_20_Emphasis">Report</text:span> : rapport<text:span text:style-name="Strong_20_Emphasis">Reporting</text:span> : publication de l'information financière<text:span text:style-name="Strong_20_Emphasis">Rescheduling of a loan</text:span>: rééchelonnement d'un pret<text:span text:style-name="Strong_20_Emphasis">Reserve</text:span> : réserve<text:span text:style-name="Strong_20_Emphasis">Residual value</text:span> : valeur résiduelle<text:span text:style-name="Strong_20_Emphasis">Restructured loan</text:span> : crédit restructuré<text:span text:style-name="Strong_20_Emphasis">Retail business</text:span> : commerce de detail<text:span text:style-name="Strong_20_Emphasis">Retail outlet</text:span> : point de vente<text:span text:style-name="Strong_20_Emphasis">Retail price</text:span> : prix au détail<text:span text:style-name="Strong_20_Emphasis">Retail trade</text:span> : commerce de détail<text:span text:style-name="Strong_20_Emphasis">Retained earnings</text:span> : bénéfices non distribués, réserves et report à nouveau<text:span text:style-name="Strong_20_Emphasis">Retirement</text:span> : mise hors service, retraite, remboursement, rachat<text:span text:style-name="Strong_20_Emphasis">Retrocession</text:span> : retrocession<text:span text:style-name="Strong_20_Emphasis">Return on asset ratio</text:span> : rentabilité économique<text:span text:style-name="Strong_20_Emphasis">Return on capital employed (ROCE)</text:span> : rentabilité des capitaux investis (rentabilité économique)<text:span text:style-name="Strong_20_Emphasis">Return on capital employed</text:span> : rentabilité économique<text:span text:style-name="Strong_20_Emphasis">Return on equity (ROE)</text:span> : rentabilité des capitaux propres<text:span text:style-name="Strong_20_Emphasis">Return on equity ratio</text:span> : rentabilité financière          <text:span text:style-name="Strong_20_Emphasis">Reversal</text:span> : annulation comptable<text:span text:style-name="Strong_20_Emphasis">Risk aversion</text:span> : aversion au risque<text:span text:style-name="Strong_20_Emphasis">Royalty</text:span> : redevance<text:span text:style-name="Strong_20_Emphasis">Running costs</text:span> : charges d'exploitation<text:span text:style-name="Strong_20_Emphasis">Sales terms</text:span> : les conditions de vente<text:span text:style-name="Strong_20_Emphasis">Sample</text:span> : échantillon<text:span text:style-name="Strong_20_Emphasis">Sampling methodology</text:span> : méthode d'échantillonnage<text:span text:style-name="Strong_20_Emphasis">Samurai bonds</text:span> : obligations samurai<text:span text:style-name="Strong_20_Emphasis">Savings collector</text:span> : collecteur d'épargne<text:span text:style-name="Strong_20_Emphasis">Savings in hard assets</text:span> : épargne en actifs physiques<text:span text:style-name="Strong_20_Emphasis">Scrubb</text:span> : Vérifier<text:span text:style-name="Strong_20_Emphasis">Securities analysis</text:span> : analyse financière<text:span text:style-name="Strong_20_Emphasis">Securities</text:span> : titres, valeurs mobilières<text:span text:style-name="Strong_20_Emphasis">Security</text:span> : caution, garantie, nantissement<text:span text:style-name="Strong_20_Emphasis">Seizure</text:span> : confiscation<text:span text:style-name="Strong_20_Emphasis">Self financing</text:span> : autofinancement<text:span text:style-name="Strong_20_Emphasis">Self-competition</text:span> : autoconcurrence<text:span text:style-name="Strong_20_Emphasis">Self-consumption, in-house consumption</text:span> : autoconsommation<text:span text:style-name="Strong_20_Emphasis">Self-sufficiency</text:span> : autarcie<text:span text:style-name="Strong_20_Emphasis">Sensibility analysis</text:span> : analyse de sensibilité<text:span text:style-name="Strong_20_Emphasis">Settlement rate or price</text:span> : cours de liquidation<text:span text:style-name="Strong_20_Emphasis">Shadow price</text:span> : taux virtuel<text:span text:style-name="Strong_20_Emphasis">Share premium</text:span> : prime d'émission<text:span text:style-name="Strong_20_Emphasis">Share without par value</text:span> : action de qualité<text:span text:style-name="Strong_20_Emphasis">Share</text:span> : action<text:span text:style-name="Strong_20_Emphasis">Shareholder</text:span> : actionnaire<text:span text:style-name="Strong_20_Emphasis">Shareholders’ meeting</text:span> : assemblée des actionnaires<text:span text:style-name="Strong_20_Emphasis">Short sale</text:span> : à découvert<text:span text:style-name="Strong_20_Emphasis">Short term debt</text:span> : dette à court terme<text:span text:style-name="Strong_20_Emphasis">Short term</text:span> : à court terme<text:span text:style-name="Strong_20_Emphasis">Short-investment</text:span> : placement à court terme<text:span text:style-name="Strong_20_Emphasis">Shortfall</text:span> : déficit<text:span text:style-name="Strong_20_Emphasis">Smooth income</text:span> : lisser les revenus<text:span text:style-name="Strong_20_Emphasis">Smuggler</text:span> : contrebandier<text:span text:style-name="Strong_20_Emphasis">Smuggling</text:span> : contrebande<text:span text:style-name="Strong_20_Emphasis">Social security contributions</text:span> : cotisations sociales<text:span text:style-name="Strong_20_Emphasis">Solvency</text:span> : solvabilité<text:span text:style-name="Strong_20_Emphasis">Solvent</text:span> : solvable<text:span text:style-name="Strong_20_Emphasis">Specifications</text:span> : cahiers de charges<text:span text:style-name="Strong_20_Emphasis">Split : negative split syn.<text:line-break/>reverse split,<text:line-break/>reverse stock split</text:span> : regroupement d’actions<text:span text:style-name="Strong_20_Emphasis">Split : price split</text:span> : répartition en prix [de l’accroissement du PNB]<text:span text:style-name="Strong_20_Emphasis">Split capital investment trust syn.<text:line-break/>split level investment trust</text:span> : SICAF à deux compartiments<text:span text:style-name="Strong_20_Emphasis">Split close</text:span> : écarts de cours en clôture<text:span text:style-name="Strong_20_Emphasis">Split coupon bond syn.<text:line-break/>zero-coupon convertible</text:span> : obligation convertible sans coupon<text:span text:style-name="Strong_20_Emphasis">Split level investment trust syn. split capital investment trust q.v. split order</text:span> : fractionnement des ordres<text:line-break/>ordres fractionnés<text:span text:style-name="Strong_20_Emphasis">Split rating</text:span> : divergence de notation<text:span text:style-name="Strong_20_Emphasis">Split</text:span> : séparation,<text:line-break/>répartition,<text:line-break/>ventilation,<text:line-break/>partage,<text:line-break/>marge d’un crédit consortial modulée dans le temps<text:span text:style-name="Strong_20_Emphasis">Stamp taxes</text:span> : droit de timbre<text:span text:style-name="Strong_20_Emphasis">Standard costs</text:span> : coûts standards<text:span text:style-name="Strong_20_Emphasis">Standby credit</text:span> : crédit stand-by<text:span text:style-name="Strong_20_Emphasis">Statement of cash-flows</text:span> : budget de trésorerie<text:span text:style-name="Strong_20_Emphasis">Statement of financial position</text:span> : Bilan<text:span text:style-name="Strong_20_Emphasis">Statement of source and application of funds</text:span> : tableau de financement, tableau emplois-ressources<text:span text:style-name="Strong_20_Emphasis">Stock exchange portfolio</text:span> : portefeuille boursier<text:span text:style-name="Strong_20_Emphasis">Stock split</text:span> : division d’actions<text:span text:style-name="Strong_20_Emphasis">Stock-market crash</text:span> : crise boursière<text:span text:style-name="Strong_20_Emphasis">Stockbroker</text:span> : agent de change<text:span text:style-name="Strong_20_Emphasis">Stockholder's equity</text:span> : capitaux propres<text:span text:style-name="Strong_20_Emphasis">Stockholder</text:span> : actionnaire<text:span text:style-name="Strong_20_Emphasis">Stockout cost</text:span> : cout de repture<text:span text:style-name="Strong_20_Emphasis">Straight line depreciation method</text:span> : amortissement linéaire<text:span text:style-name="Strong_20_Emphasis">Straight line depreciation</text:span> : amortissement constant ou linéaire<text:span text:style-name="Strong_20_Emphasis">Subject to taxes, liable to taxes</text:span> : assujetti<text:span text:style-name="Strong_20_Emphasis">Subscription warrant</text:span> : certificat d’option<text:span text:style-name="Strong_20_Emphasis">Subsidiary</text:span> : filiale<text:span text:style-name="Strong_20_Emphasis">Sunk cost</text:span> : coût inévitable<text:span text:style-name="Strong_20_Emphasis">Supplier</text:span> : fournisseur<text:span text:style-name="Strong_20_Emphasis">Supreme Court of appeal</text:span> : cour de cassation<text:span text:style-name="Strong_20_Emphasis">Sustainability</text:span> : pérennité<text:span text:style-name="Strong_20_Emphasis">Swindler, cheat</text:span> : arnaqueur<text:span text:style-name="Strong_20_Emphasis">Takeover financing</text:span> : financement de reprise de sociétés<text:span text:style-name="Strong_20_Emphasis">Tangible assets</text:span> : immobilisations corporelles<text:span text:style-name="Strong_20_Emphasis">Tax allowance</text:span> : abattement, dégrevement fiscal<text:span text:style-name="Strong_20_Emphasis">Tax base</text:span> : assiette<text:span text:style-name="Strong_20_Emphasis">Tax cut</text:span> : tax cut<text:span text:style-name="Strong_20_Emphasis">Tax expenses</text:span> : charges fiscales<text:span text:style-name="Strong_20_Emphasis">Tax incentive</text:span> : avantage fiscal<text:span text:style-name="Strong_20_Emphasis">Tax relief, tax rebate, tax cut, tax allowance</text:span> : dégrevement fiscal<text:span text:style-name="Strong_20_Emphasis">Tax schedule</text:span> : barème des impots<text:span text:style-name="Strong_20_Emphasis">Time analysis</text:span> : analyse chronologique<text:span text:style-name="Strong_20_Emphasis">To be laid off</text:span> : etre mis en chomage pour des raisons techniques<text:span text:style-name="Strong_20_Emphasis">To be made redundant</text:span> : etre mis en chomage pour des raisons économiques<text:span text:style-name="Strong_20_Emphasis">To close accounts</text:span> : cloturer<text:span text:style-name="Strong_20_Emphasis">To confiscate, seize, impound</text:span> : confisquer<text:span text:style-name="Strong_20_Emphasis">To package</text:span> : conditioner<text:span text:style-name="Strong_20_Emphasis">To speed up the pace</text:span> : accélérer la cadence<text:span text:style-name="Strong_20_Emphasis">Town cheque</text:span> : chèque sur place<text:span text:style-name="Strong_20_Emphasis">Trade balance</text:span> : balance commerciale<text:span text:style-name="Strong_20_Emphasis">Trademark</text:span> : marque<text:span text:style-name="Strong_20_Emphasis">Transaction cost</text:span> : cout de transaction<text:span text:style-name="Strong_20_Emphasis">Transfer cost</text:span> : cout de cession<text:span text:style-name="Strong_20_Emphasis">Translation of foreign curencies</text:span> : conversion des dettes et des créances en devises étrangères<text:span text:style-name="Strong_20_Emphasis">Treasury stocks</text:span> : actions de la société rachetées par elle-même<text:span text:style-name="Strong_20_Emphasis">Trend analysis</text:span> : analyse de tendance<text:span text:style-name="Strong_20_Emphasis">Trial balance before closing</text:span> : balance avant inventaire<text:span text:style-name="Strong_20_Emphasis">Trial balance</text:span> : balance d’inventaire<text:span text:style-name="Strong_20_Emphasis">Trust fund</text:span> : fonds fudiciaires<text:span text:style-name="Strong_20_Emphasis">Turnover</text:span> : chiffre d’affaire<text:span text:style-name="Strong_20_Emphasis">Uncalled capital</text:span> : capital non appelé<text:span text:style-name="Strong_20_Emphasis">Uncollectible account</text:span> : créance irrécouvrable<text:span text:style-name="Strong_20_Emphasis">Unit activity depreciation</text:span> : amortissement dégressif<text:span text:style-name="Strong_20_Emphasis">Up-front fees</text:span> : commision initiale<text:span text:style-name="Strong_20_Emphasis">Useful life</text:span> : durée de vie<text:span text:style-name="Strong_20_Emphasis">Valuation</text:span> : valorisation, évaluation<text:span text:style-name="Strong_20_Emphasis">Value added taxes</text:span> : taxe sur la valeur ajoutée<text:span text:style-name="Strong_20_Emphasis">Value in use</text:span> : la valeur d’utilité = la valeur d’usage<text:span text:style-name="Strong_20_Emphasis">Variance analysis</text:span> : analyse des écarts<text:span text:style-name="Strong_20_Emphasis">Variance-gap analysis</text:span> : analyses des écarts<text:span text:style-name="Strong_20_Emphasis">Venture</text:span> : entreprise<text:span text:style-name="Strong_20_Emphasis">Vision statement</text:span> : énoncé de la vision<text:span text:style-name="Strong_20_Emphasis">Voting share</text:span> : action avec droit de vote<text:span text:style-name="Strong_20_Emphasis">Wage costs</text:span> : charges salariales<text:span text:style-name="Strong_20_Emphasis">Weighted average cost of capital</text:span> : cout moyen pondéré des capitaux<text:span text:style-name="Strong_20_Emphasis">Weighted average method</text:span> : méthode du coût moyen pondéré<text:span text:style-name="Strong_20_Emphasis">White collar worker</text:span> : col blanc<text:span text:style-name="Strong_20_Emphasis">Wholesale business</text:span> : commerce de gros<text:span text:style-name="Strong_20_Emphasis">Wholesale price</text:span> : prix de gros<text:span text:style-name="Strong_20_Emphasis">Wholly-owned subsidiary</text:span> : filiale contrôlée à 100%<text:span text:style-name="Strong_20_Emphasis">Widely held corporation</text:span> : société ouverte<text:span text:style-name="Strong_20_Emphasis">Window-dressing</text:span> : camouflage comptable, “toilettage comptable”<text:span text:style-name="Strong_20_Emphasis">Withholding taxes</text:span> : impot par prélèvement<text:span text:style-name="Strong_20_Emphasis">Work in process</text:span> : travaux en cours<text:span text:style-name="Strong_20_Emphasis">Working capital requirement</text:span> : besoin en fond de roulement<text:span text:style-name="Strong_20_Emphasis">Working capital</text:span> : fonds de roulement de liquidité (actifs courants- passifs courants)<text:span text:style-name="Strong_20_Emphasis">Working expenses</text:span> : charges d'exploitation<text:span text:style-name="Strong_20_Emphasis">Write off (to) capital</text:span> : réduire, amortir le capital<text:span text:style-name="Strong_20_Emphasis">Yearly recurrence</text:span> : annuel (elle)<text:span text:style-name="Strong_20_Emphasis">Yield to maturity</text:span> : rendement à l'échéance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+en)</text:span>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<text:span text:style-name="Strong_20_Emphasis">(fr)</text:span> <text:a xlink:type="simple" xlink:href="https://direns.mines-paristech.fr/Sites/ComptaG/co/comptagenerale_ULcg88.html" text:style-name="Internet_20_link" text:visited-style-name="Visited_20_Internet_20_Link">Cours de comptabilité - Glossaire abrégé Anglais-Français</text:a></text:p>
      <text:p text:style-name="Horizontal_20_Line"/>
      <text:p text:style-name="Text_20_body"><text:span text:style-name="Emphasis">Basé sur &lt;&lt;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</text:a> &gt;&gt; par OC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7::15:12</meta:creation-date>
    <dc:creator>Generated</dc:creator>
    <dc:date>2026-07-01T07::15:12</dc:date>
    <dc:language>en-US</dc:language>
    <meta:editing-cycles>1</meta:editing-cycles>
    <meta:editing-duration>PT0S</meta:editing-duration>
    <dc:title>tutoriel:lexique:finance:en-fr:start</dc:title>
  </office:meta>
</office:document-meta>
</file>