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transfert_machine:start"/><text:bookmark-start text:name="__RefHeading___transferer_les_mails_d_une_machine_a_une_autre_1"/><text:bookmark-start text:name="transferer_les_mails_d_une_machine_a_une_autre"/>Transférer les mails d'une machine à une autre<text:bookmark-end text:name="__RefHeading___transferer_les_mails_d_une_machine_a_une_autre_1"/><text:bookmark-end text:name="transferer_les_mails_d_une_machine_a_une_autre"/></text:h>
      <text:p text:style-name="Text_20_body">Cela peut servir, par exemple pour récupérer les messages Thunderbird (TB) depuis le disque d'une machine cassée, vers une nouvelle machine.</text:p>
      <text:p text:style-name="Text_20_body">C'est simple malgré les apparences, et confortable car on n'angoisse pas en se demandant si on est en train de bousiller quelque chos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Les <text:span text:style-name="Emphasis">Dossiers locaux</text:span> TB servent de zone de transit. On évite ainsi d' écraser le dossier mail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dossier <text:span text:style-name="Emphasis">Mail</text:span> de TB se trouve :</text:p><text:p text:style-name="Text_20_body">sous XP : dans ''C:\Documents and Settings\moi\Application Data\Thunderbird\Profiles\xxxxxxx.default\Mail''sous Vista : dans ''C:\Users\moi\AppData\Roaming\Thunderbird\Profiles\xxxxxxx.default\Mail''sous Linux : dans ~/.thunderbird/Pour le voir, il faut afficher les dossiers cachés (dans windows, Accessoires &gt; Explorateur windows &gt; outils &gt; options des dossiers &gt; affichage ; dans linux : <text:span text:style-name="Plugin_Keyboard___keyboard">Ctrl</text:span>+<text:span text:style-name="Plugin_Keyboard___keyboard">H</text:span> dans nautilus)</text:p></table:table-cell></table:table-row></table:table></draw:text-box></draw:frame>Voici la marche à suivre, dans la session de l'utilisateur concerné :</text:p>
      <text:p text:style-name="Text_20_body">Se procurer l'ancien dossier <text:span text:style-name="Emphasis">Mail</text:span> (provenant de l'ancienne machine) sur clé usb ou disque usb ou autreLancer pour la première fois TB en créant le compte moi <text:span text:style-name="underline">(décocher <text:span text:style-name="Emphasis">utiliser la boite globale</text:span> !!!) (décocher <text:span text:style-name="Emphasis">télécharger maintenant</text:span>)</text:span>Afficher les propriétés de “Dossiers locaux” Copier/coller dans un bloc-note le contenu actuel de “Répertoire local” pour pouvoir le rétablir plus tardFaire pointer <text:span text:style-name="Plugin_Keyboard___keyboard">Parcourir...</text:span> le “Répertoire local” sur le fichier Mail / pop......“ de l'ancien dossier “MailFermer et relancer TB. Les anciens messages apparaissent dans un ou plusieurs dossiers de “Dossiers locaux”.Dossier par dossier, sélectionner (<text:span text:style-name="Plugin_Keyboard___keyboard">Ctrl</text:span>+<text:span text:style-name="Plugin_Keyboard___keyboard">Alt</text:span>) les anciens messages et les déplacer (clic droit &gt; déplacer vers) vers le compte voulu, dans le dossier “inbox”, ou au besoin dans des dossiers que l'on aura créés préalablement.Faire de même (6 à 8) avec les autres fichiers “Mail / pop......” et avec le fichier “Mail / Local Folders” de l'ancien dossier “Mail”A la fin, réécrire le contenu d'origine du “Répertoire local” de “Dossiers locaux”, conservé dans le bloc-not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3::50:29</meta:creation-date>
    <dc:creator>Generated</dc:creator>
    <dc:date>2026-07-01T13::50:29</dc:date>
    <dc:language>en-US</dc:language>
    <meta:editing-cycles>1</meta:editing-cycles>
    <meta:editing-duration>PT0S</meta:editing-duration>
    <dc:title>tutoriel:internet:thunderbird:transfert_machine:start</dc:title>
  </office:meta>
</office:document-meta>
</file>