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p text:style-name="Text_20_body">Un serveur <text:span text:style-name="Strong_20_Emphasis">LEMP</text:span> installé</text:p>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p text:style-name="Text_20_body"><text:span text:style-name="Strong_20_Emphasis">Installez apache2</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p text:style-name="Text_20_body"><text:span text:style-name="Strong_20_Emphasis">Installez php-fpm</text:span> pour traiter les scripts PHP</text:p>
      <text:p text:style-name="Command Line Interface"><text:span text:style-name="PluginODTAutoStyle_span_20">...@...:~$ </text:span><text:span text:style-name="PluginODTAutoStyle_span_21">sudo apt install php-fpm</text:span></text:p>
      <text:p text:style-name="Text_20_body"><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p text:style-name="Horizontal_20_Line"/>
      <text:p text:style-name="Text_20_body">Première étape : supprimer le serveur Web Nginx</text:p>
      <text:p text:style-name="Text_20_body"><text:span text:style-name="Strong_20_Emphasis">Arrêtez Nginx</text:span> :</text:p>
      <text:p text:style-name="Command Line Interface"><text:span text:style-name="PluginODTAutoStyle_span_22">...@...:~ $ </text:span><text:span text:style-name="PluginODTAutoStyle_span_23">sudo systemctl stop nginx</text:span></text:p>
      <text:p text:style-name="Text_20_body"><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p text:style-name="Text_20_body"><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p text:style-name="Text_20_body"><text:span text:style-name="Strong_20_Emphasis">Supprimez les dépendances indésirables</text:span> :</text:p>
      <text:p text:style-name="Command Line Interface"><text:span text:style-name="PluginODTAutoStyle_span_30">...@...:~ $ </text:span><text:span text:style-name="PluginODTAutoStyle_span_31">sudo apt autoremove</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p text:style-name="Text_20_body"><text:span text:style-name="Strong_20_Emphasis">Installez Apache</text:span> :</text:p>
      <text:p text:style-name="Command Line Interface"><text:span text:style-name="PluginODTAutoStyle_span_38">...@...:~ $ </text:span><text:span text:style-name="PluginODTAutoStyle_span_39">sudo apt install apache2</text:span></text:p>
      <text:p text:style-name="Text_20_body"><text:span text:style-name="Strong_20_Emphasis">Lancez Apache</text:span> :</text:p>
      <text:p text:style-name="Command Line Interface"><text:span text:style-name="PluginODTAutoStyle_span_40">...@...:~ $ </text:span><text:span text:style-name="PluginODTAutoStyle_span_41">sudo systemctl start apache2</text:span></text:p>
      <text:p text:style-name="Text_20_body"><text:span text:style-name="Strong_20_Emphasis">Redémarrez Apache</text:span> :</text:p>
      <text:p text:style-name="Command Line Interface"><text:span text:style-name="PluginODTAutoStyle_span_42">...@...:~ $ </text:span><text:span text:style-name="PluginODTAutoStyle_span_43">sudo apache2ctl restart</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3ask.com/revenir-apache-nginx/" text:style-name="Internet_20_link" text:visited-style-name="Visited_20_Internet_20_Link">https://fr.w3ask.com/revenir-apache-nginx/</text:a></text:p>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14:51</meta:creation-date>
    <dc:creator>Generated</dc:creator>
    <dc:date>2026-07-01T11::14:51</dc:date>
    <dc:language>en-US</dc:language>
    <meta:editing-cycles>1</meta:editing-cycles>
    <meta:editing-duration>PT0S</meta:editing-duration>
    <dc:title>tutoriel:internet:serveur:nginx2apache:start</dc:title>
  </office:meta>
</office:document-meta>
</file>