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cp:raspi:start"/><text:bookmark-start text:name="__RefHeading___scp_secure_copycopier_des_fichiers_ou_repertoires_entre_le_raspberry_pi_et_un_pc_du_reseau_1"/><text:bookmark-start text:name="scp_secure_copycopier_des_fichiers_ou_repertoires_entre_le_raspberry_pi_et_un_pc_du_reseau"/>SCP (Secure Copy) : copier des fichiers ou répertoires entre le Raspberry Pi et un PC du réseau<text:bookmark-end text:name="__RefHeading___scp_secure_copycopier_des_fichiers_ou_repertoires_entre_le_raspberry_pi_et_un_pc_du_reseau_1"/><text:bookmark-end text:name="scp_secure_copycopier_des_fichiers_ou_repertoires_entre_le_raspberry_pi_et_un_pc_du_reseau"/></text:h>
      <text:p text:style-name="Text_20_body">scp est une commande d'envoi de fichiers via SSH.</text:p>
      <text:p text:style-name="Text_20_body">Cela signifie que vous pouvez copier des fichiers entre ordinateurs, par exemple de votre Raspberry Pi vers votre PC ou vice-versa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vous devez connaître l'adresse IP de votre Raspberry Pi :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r_des_fichiers_sur_votre_raspberry_pi_5"/><text:bookmark-start text:name="copier_des_fichiers_sur_votre_raspberry_pi"/>Copier des fichiers sur votre Raspberry Pi<text:bookmark-end text:name="__RefHeading___copier_des_fichiers_sur_votre_raspberry_pi_5"/><text:bookmark-end text:name="copier_des_fichiers_sur_votre_raspberry_pi"/></text:h>
      <text:list text:style-name="List_20_1" text:continue-numbering="false">
        <text:list-item>
          <text:p text:style-name="List_20_1_Content_First"> Copiez le fichier myfile.txt de votre ordinateur dans le /home/pi de votre Raspberry Pi à l'adresse IP 192.168.0.31 :</text:p>
          <text:p text:style-name="Command Line Interface"><text:span text:style-name="PluginODTAutoStyle_span_1">pi@framboise:~ $ </text:span><text:span text:style-name="PluginODTAutoStyle_span_2">scp myfile.txt pi@192.168.0.31</text:span></text:p>
        </text:list-item>
        <text:list-item>
          <text:p text:style-name="List_20_1_Content"> Copiez le fichier dans le répertoire /home/pi/project/ de votre Raspberry Pi (le dossier /home/pi/project/ doit déjà exister) :</text:p>
          <text:p text:style-name="LastListParagraph_Command Line Interface"><text:span text:style-name="PluginODTAutoStyle_span_3">pi@framboise:~ $ </text:span><text:span text:style-name="PluginODTAutoStyle_span_4">scp myfile.txt pi@192.168.0.31:project/</text:span></text:p>
        </text:list-item>
      </text:list>
      <text:line-break/>
      <text:h text:style-name="Heading_20_3" text:outline-level="3"><text:bookmark-start text:name="__RefHeading___copier_des_fichiers_depuis_votre_raspberry_pi_6"/><text:bookmark-start text:name="copier_des_fichiers_depuis_votre_raspberry_pi"/>Copier des fichiers depuis votre Raspberry Pi<text:bookmark-end text:name="__RefHeading___copier_des_fichiers_depuis_votre_raspberry_pi_6"/><text:bookmark-end text:name="copier_des_fichiers_depuis_votre_raspberry_pi"/></text:h>
      <text:p text:style-name="Text_20_body">Copiez le fichier myfile.txt de votre Raspberry Pi dans le répertoire actuel de votre autre ordinateur :</text:p>
      <text:p text:style-name="Command Line Interface"><text:span text:style-name="PluginODTAutoStyle_span_5">pi@framboise:~ $ </text:span><text:span text:style-name="PluginODTAutoStyle_span_6">scp pi@192.168.0.31:myfile.txt .</text:span></text:p>
      <text:h text:style-name="Heading_20_3" text:outline-level="3"><text:bookmark-start text:name="__RefHeading___copie_de_plusieurs_fichiers_7"/><text:bookmark-start text:name="copie_de_plusieurs_fichiers"/>Copie de plusieurs fichiers<text:bookmark-end text:name="__RefHeading___copie_de_plusieurs_fichiers_7"/><text:bookmark-end text:name="copie_de_plusieurs_fichiers"/></text:h>
      <text:list text:style-name="List_20_1" text:continue-numbering="false">
        <text:list-item>
          <text:p text:style-name="List_20_1_Content_First"> Copiez plusieurs fichiers en les séparant par des espaces :</text:p>
          <text:p text:style-name="Command Line Interface"><text:span text:style-name="PluginODTAutoStyle_span_7">pi@framboise:~ $ </text:span><text:span text:style-name="PluginODTAutoStyle_span_8">scp myfile.txt myfile2.txt pi@192.168.0.31:</text:span></text:p>
        </text:list-item>
        <text:list-item>
          <text:p text:style-name="List_20_1_Content"> Vous pouvez également utiliser un caractère générique pour copier tous les fichiers correspondant à une recherche particulière :</text:p>
          <text:list text:style-name="List_20_1">
            <text:list-item>
              <text:p text:style-name="List_20_1_Content"> tous les fichiers se terminant par .txt :</text:p>
              <text:p text:style-name="Command Line Interface"><text:span text:style-name="PluginODTAutoStyle_span_9">pi@framboise:~ $ </text:span><text:span text:style-name="PluginODTAutoStyle_span_10">scp *.txt pi@192.168.0.31:</text:span></text:p>
            </text:list-item>
            <text:list-item>
              <text:p text:style-name="List_20_1_Content"> tous les fichiers commençant par m :</text:p>
              <text:p text:style-name="Command Line Interface"><text:span text:style-name="PluginODTAutoStyle_span_11">pi@framboise:~ $ </text:span><text:span text:style-name="PluginODTAutoStyle_span_12">scp m* pi@192.168.0.31:</text:span></text:p>
            </text:list-item>
            <text:list-item>
              <text:p text:style-name="List_20_1_Content"> tous les fichiers commençant par m et se terminant par .txt :</text:p>
              <text:p text:style-name="LastListParagraph_Command Line Interface"><text:span text:style-name="PluginODTAutoStyle_span_13">pi@framboise:~ $ </text:span><text:span text:style-name="PluginODTAutoStyle_span_14">scp m*.txt pi@192.168.0.31:</text:span></text:p>
            </text:list-item>
          </text:list>
        </text:list-item>
      </text:list>
      <text:line-break/>
      <text:h text:style-name="Heading_20_3" text:outline-level="3"><text:bookmark-start text:name="__RefHeading___noms_de_fichiers_avec_espaces_8"/><text:bookmark-start text:name="noms_de_fichiers_avec_espaces"/>Noms de fichiers avec espaces<text:bookmark-end text:name="__RefHeading___noms_de_fichiers_avec_espaces_8"/><text:bookmark-end text:name="noms_de_fichiers_avec_espaces"/></text:h>
      <text:p text:style-name="Text_20_body">certains des exemples ci-dessus ne fonctionneront pas pour les noms de fichiers contenant des espaces. Les noms comme celui-ci doivent être mis entre guillemets :</text:p>
      <text:p text:style-name="Command Line Interface"><text:span text:style-name="PluginODTAutoStyle_span_15">pi@framboise:~ $ </text:span><text:span text:style-name="PluginODTAutoStyle_span_16">scp "my file.txt" pi@192.168.1.3:</text:span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https://www.raspberrypi.org/documentation/remote-access/ssh/scp.md" text:style-name="Internet_20_link" text:visited-style-name="Visited_20_Internet_20_Link">httphttps://www.raspberrypi.org/documentation/remote-access/ssh/scp.m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aspberrypi.org/documentation/remote-access/ssh/scp.md" text:style-name="Internet_20_link" text:visited-style-name="Visited_20_Internet_20_Link">SCP (Secure Copy)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36:19</meta:creation-date>
    <dc:creator>Generated</dc:creator>
    <dc:date>2024-06-02T13::36:19</dc:date>
    <dc:language>en-US</dc:language>
    <meta:editing-cycles>1</meta:editing-cycles>
    <meta:editing-duration>PT0S</meta:editing-duration>
    <dc:title>tutoriel:internet:scp:raspi:start</dc:title>
  </office:meta>
</office:document-meta>
</file>