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73c71e1b5bff01e3e9b5f1803bf6d.png"/>
  <manifest:file-entry manifest:media-type="image/png" manifest:full-path="Pictures/154205c1bccc0d58f7bf65fb6b312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65973c71e1b5bff01e3e9b5f1803bf6d.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154205c1bccc0d58f7bf65fb6b312238.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27:31</meta:creation-date>
    <dc:creator>Generated</dc:creator>
    <dc:date>2026-07-03T03::27:31</dc:date>
    <dc:language>en-US</dc:language>
    <meta:editing-cycles>1</meta:editing-cycles>
    <meta:editing-duration>PT0S</meta:editing-duration>
    <dc:title>tutoriel:internet:nginx:vhosts:start</dc:title>
  </office:meta>
</office:document-meta>
</file>